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f34ed" officeooo:paragraph-rsid="008f34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952c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952cb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704a64"/>
    </style:style>
    <style:style style:name="T6" style:family="text">
      <style:text-properties officeooo:rsid="008f34ed"/>
    </style:style>
    <style:style style:name="T7" style:family="text">
      <style:text-properties officeooo:rsid="009111f4"/>
    </style:style>
    <style:style style:name="T8" style:family="text">
      <style:text-properties fo:language="pt" fo:country="BR" officeooo:rsid="008f34ed" style:language-asian="pt" style:country-asian="BR" style:language-complex="pt" style:country-complex="BR"/>
    </style:style>
    <style:style style:name="T9" style:family="text">
      <style:text-properties fo:language="pt" fo:country="BR" officeooo:rsid="009111f4" style:language-asian="pt" style:country-asian="BR" style:language-complex="pt" style:country-complex="BR"/>
    </style:style>
    <style:style style:name="T10" style:family="text">
      <style:text-properties fo:language="pt" fo:country="BR" officeooo:rsid="00952cb8" style:language-asian="pt" style:country-asian="BR" style:language-complex="pt" style:country-complex="BR"/>
    </style:style>
    <style:style style:name="T11" style:family="text">
      <style:text-properties officeooo:rsid="00952cb8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952cb8" style:font-name-asian="Arial1" style:font-name-complex="Arial1"/>
    </style:style>
    <style:style style:name="T1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665</text:span>/20<text:span text:style-name="T2">22</text:span></text:p>
      <text:p text:style-name="P17"><text:span text:style-name="T9">Retirada</text:span><text:span text:style-name="T8"> de árvore </text:span><text:span text:style-name="T5">na</text:span> <text:span text:style-name="T8">Rua </text:span><text:span text:style-name="T9">Reinoldo Heckler</text:span><text:span text:style-name="T8">, próximo ao n</text:span><text:span text:style-name="T10">º</text:span><text:span text:style-name="T8"> </text:span><text:span text:style-name="T9">29</text:span><text:span text:style-name="T8">, no Bairro </text:span><text:span text:style-name="T9">Canudos.</text:span></text:p>
      <text:p text:style-name="P10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7">Retirada</text:span> de árvore na Rua <text:span text:style-name="T7">Reinoldo Heckler</text:span>, próximo ao nº <text:span text:style-name="T7">29</text:span>, no Bairro <text:span text:style-name="T7">Canudos</text:span>. <text:span text:style-name="T7">As raízes da árvore estão danificando a calçada, obstruindo o esgoto e colocando em risco a estrutura da casa.</text:span></text:p>
      <text:p text:style-name="P16"><text:span text:style-name="T14"><text:tab/><text:tab/>Na </text:span><text:span text:style-name="T15">certeza de contar com vossa especial atenção, desde já, afirmo nesta oportunidade meus protestos de elevada estima e consideração.</text:span></text:p>
      <text:p text:style-name="P16"><text:span text:style-name="T15"><text:s text:c="24"/></text:span>Novo Hamburgo, <text:span text:style-name="T7">28 de outubro de 2022.</text:span></text:p>
      <text:p text:style-name="P7"/>
      <text:p text:style-name="P9">Vereador <text:span text:style-name="T7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2">Obs.: Redação conforme </text:span><text:span text:style-name="T13">o</text:span><text:span text:style-name="T12"> original do autor.</text:span></text:p>
      <text:p text:style-name="P13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11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