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6fd9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424c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a13ae" officeooo:paragraph-rsid="013fcc1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1446229" officeooo:paragraph-rsid="014462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1337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1424c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letter-spacing="normal" fo:language="pt" fo:country="BR" fo:font-style="normal" officeooo:rsid="013a1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1424c6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142ef1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7224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24c6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officeooo:rsid="0136fd9c"/>
    </style:style>
    <style:style style:name="T18" style:family="text">
      <style:text-properties officeooo:rsid="01411d59"/>
    </style:style>
    <style:style style:name="T19" style:family="text">
      <style:text-properties officeooo:rsid="01424c6d"/>
    </style:style>
    <style:style style:name="T20" style:family="text">
      <style:text-properties officeooo:rsid="014462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6">Nº 3668/</text:span>20<text:span text:style-name="T15">22</text:span></text:p>
      <text:p text:style-name="P11">Operação tapa-buracos <text:span text:style-name="T19">em toda a extensão da Rua Cristóvão Colombo, no Bairro Vila Rosa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3"><text:span text:style-name="T8">Operação tapa-buracos em toda a extensão da Rua Cristóvão Colombo, no Bairro Vila Rosa.</text:span></text:p>
      <text:p text:style-name="P6"><text:span text:style-name="T5">Novo Hamburgo,</text:span><text:span text:style-name="Fonte_20_parág._20_padrão"><text:span text:style-name="T9">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9"> de </text:span></text:span><text:span text:style-name="Fonte_20_parág._20_padrão"><text:span text:style-name="T10">outubro </text:span></text:span><text:span text:style-name="Fonte_20_parág._20_padrão"><text:span text:style-name="T9">de 2022.</text:span></text:span></text:p>
      <text:p text:style-name="P6"><text:span text:style-name="Fonte_20_parág._20_padrão"><text:span text:style-name="T9"/></text:span></text:p>
      <text:p text:style-name="P6"><text:span text:style-name="Fonte_20_parág._20_padrão"><text:span text:style-name="T2"><text:tab/> <text:s text:c="74"/>Vereador</text:span></text:span><text:span text:style-name="Fonte_20_parág._20_padrão"><text:span text:style-name="T3"> </text:span></text:span><text:span text:style-name="Fonte_20_parág._20_padrão"><text:span text:style-name="T4">Darlan Oliveira</text:span>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4">R</text:span>edação conforme <text:span text:style-name="T20">o</text:span> original d<text:span text:style-name="T20">o</text:span> autor.</text:p>
      <text:p text:style-name="P10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0" meta:character-count="932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