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a9cd6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a9cd6" officeooo:paragraph-rsid="013a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a9cd6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314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35a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5a99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a9169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d24b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2f3f4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3478d9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36e316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38a9dd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3957a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3a9cd6" style:font-size-asian="12pt" style:font-weight-asian="normal" style:font-size-complex="12pt" style:font-weight-complex="normal"/>
    </style:style>
    <style:style style:name="T34" style:family="text">
      <style:text-properties officeooo:rsid="0123ab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5">Nº 3669/</text:span>20<text:span text:style-name="T14">22</text:span></text:p>
      <text:p text:style-name="P18"><text:span text:style-name="T18">Operação tapa-buracos </text:span><text:span text:style-name="T19">na</text:span><text:span text:style-name="T20"> </text:span><text:span text:style-name="T29">Rua Visconde de Taunay</text:span><text:span text:style-name="T24">, </text:span><text:span text:style-name="T26">e</text:span><text:span text:style-name="T27">m frente ao </text:span><text:span text:style-name="T28">n</text:span><text:span text:style-name="T32">º</text:span><text:span text:style-name="T27"> </text:span><text:span text:style-name="T29">63</text:span><text:span text:style-name="T25">,</text:span><text:span text:style-name="T22"> </text:span><text:span text:style-name="T29">próximo </text:span><text:span text:style-name="T33">à</text:span><text:span text:style-name="T29"> entrada d</text:span><text:span text:style-name="T31">e</text:span><text:span text:style-name="T29"> garagem, </text:span><text:span text:style-name="T22">no Bairro</text:span><text:span text:style-name="T21"> </text:span><text:span text:style-name="T30">Rio Branco</text:span><text:span text:style-name="T23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1">Operação tapa-buracos na Rua Visconde de Taunay, em frente ao nº 63, próximo à entrada de garagem, no Bairro Rio Branco. </text:p>
      <text:p text:style-name="P20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129</text:span></text:span><text:span text:style-name="Fonte_20_parág._20_padrão"><text:span text:style-name="T7">05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2"><text:span text:style-name="Fonte_20_parág._20_padrão"><text:span text:style-name="T4"><text:s text:c="129"/></text:span></text:span></text:p>
      <text:p text:style-name="P8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10">28</text:span></text:span><text:span text:style-name="Fonte_20_parág._20_padrão"><text:span text:style-name="T8"> de </text:span></text:span><text:span text:style-name="Fonte_20_parág._20_padrão"><text:span text:style-name="T9">outubro </text:span></text:span><text:span text:style-name="Fonte_20_parág._20_padrão"><text:span text:style-name="T8">de 2022.</text:span></text:span></text:p>
      <text:p text:style-name="P7"/>
      <text:p text:style-name="P12"><text:s text:c="28"/></text:p>
      <text:p text:style-name="P11">Vereador <text:span text:style-name="T12">Enio Brizola</text:span></text:p>
      <text:p text:style-name="P13"><text:s text:c="95"/></text:p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>Obs.: <text:span text:style-name="T13">R</text:span>edação conforme <text:span text:style-name="T34">o</text:span> original do autor.</text:p>
      <text:p text:style-name="P16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61" meta:character-count="122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joao-souza0/tmp/.broffice.org/3/user/template/modelo-2012.ott" meta:date="2014-03-06T13:16:53"/>
  </office:meta>
</office:document-meta>
</file>