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7ce6fc" officeooo:paragraph-rsid="007ce6fc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ce6f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7117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85b1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ce6fc" style:font-size-asian="12pt" style:font-weight-asian="normal" style:font-size-complex="12pt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1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7ce6fc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732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794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style:font-name="Nimbus Roman No9 L1" style:font-name-asian="Arial" style:font-name-complex="Arial"/>
    </style:style>
    <style:style style:name="T38" style:family="text">
      <style:text-properties style:font-name="Nimbus Roman No9 L1" officeooo:rsid="0091ca10" style:font-name-asian="Arial" style:font-name-complex="Arial"/>
    </style:style>
    <style:style style:name="T39" style:family="text">
      <style:text-properties style:font-name="Nimbus Roman No9 L1" officeooo:rsid="0071bb9c" style:font-name-asian="Arial" style:font-name-complex="Arial"/>
    </style:style>
    <style:style style:name="T40" style:family="text">
      <style:text-properties style:font-name="Nimbus Roman No9 L1" officeooo:rsid="00732180" style:font-name-asian="Arial" style:font-name-complex="Arial"/>
    </style:style>
    <style:style style:name="T41" style:family="text">
      <style:text-properties style:font-name="Nimbus Roman No9 L1" officeooo:rsid="00794b78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3672</text:span><text:span text:style-name="T6">/</text:span><text:span text:style-name="T4">20</text:span><text:span text:style-name="T5">2</text:span><text:span text:style-name="T7">2</text:span></text:p>
      <text:p text:style-name="P10"><text:span text:style-name="T14">Capina</text:span><text:span text:style-name="T11"> e roçada </text:span><text:span text:style-name="T12">na </text:span><text:span text:style-name="T18">p</text:span><text:span text:style-name="T17">raça da </text:span><text:span text:style-name="T13">Rua </text:span><text:span text:style-name="T15">Rodolfo Reinaldo Terra</text:span><text:span text:style-name="T13">, esquina com a Rua </text:span><text:span text:style-name="T16">José Corrêa Filho</text:span><text:span text:style-name="T12">, </text:span><text:span text:style-name="T17">em frente ao Residencial Princesa Isabel,</text:span><text:span text:style-name="T12"> no Bairro </text:span><text:span text:style-name="T16">Santo Afonso</text:span><text:span text:style-name="T14">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><text:span text:style-name="T14">Capina e roçada na praça da Rua Rodolfo Reinaldo Terra, esquina com a Rua José Corrêa Filho, em frente ao Residencial Princesa Isabel, no Bairro Santo Afonso.</text:span></text:p>
      <text:p text:style-name="P8"><text:span text:style-name="T38">O </text:span><text:span text:style-name="T37">referido pedido possui protocolo junto ao executivo: </text:span><text:span text:style-name="T40">1</text:span><text:span text:style-name="T41">12881</text:span><text:span text:style-name="T37">/2</text:span><text:span text:style-name="T39">2</text:span><text:span text:style-name="T37">.</text:span></text:p>
      <text:p text:style-name="P9"><text:span text:style-name="T36">N</text:span><text:span text:style-name="T35">ovo Hamburgo,</text:span><text:span text:style-name="Fonte_20_parág._20_padrão"><text:span text:style-name="T28"> </text:span></text:span><text:span text:style-name="Fonte_20_parág._20_padrão"><text:span text:style-name="T32">2</text:span></text:span><text:span text:style-name="Fonte_20_parág._20_padrão"><text:span text:style-name="T34">8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3">outubro</text:span></text:span><text:span text:style-name="Fonte_20_parág._20_padrão"><text:span text:style-name="T30"> </text:span></text:span><text:span text:style-name="Fonte_20_parág._20_padrão"><text:span text:style-name="T28">de 20</text:span></text:span><text:span text:style-name="Fonte_20_parág._20_padrão"><text:span text:style-name="T31">2</text:span></text:span><text:span text:style-name="Fonte_20_parág._20_padrão"><text:span text:style-name="T32">2</text:span></text:span><text:span text:style-name="Fonte_20_parág._20_padrão"><text:span text:style-name="T28">.</text:span></text:span></text:p>
      <text:p text:style-name="P11"/>
      <text:p text:style-name="P11"/>
      <text:p text:style-name="P11"/>
      <text:p text:style-name="P12"><text:span text:style-name="T25">Vereador </text:span><text:span text:style-name="T26">Enio Brizo</text:span><text:span text:style-name="T27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8"><text:span text:style-name="T19">Obs.: </text:span><text:span text:style-name="T20">R</text:span><text:span text:style-name="T19">edação conforme </text:span><text:span text:style-name="T21">o </text:span><text:span text:style-name="T19">original do autor.</text:span></text:p>
      <text:p text:style-name="P18"><text:span text:style-name="T22">/</text:span><text:span text:style-name="T24">M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2:03:43.239058689</dc:date>
    <meta:print-date>2020-03-11T14:41:43.706000000</meta:print-date>
    <meta:editing-cycles>79</meta:editing-cycles>
    <meta:editing-duration>PT5H42M57S</meta:editing-duration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5" meta:word-count="175" meta:character-count="1060" meta:non-whitespace-character-count="898"/>
  </office:meta>
</office:document-meta>
</file>