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9dd982" officeooo:paragraph-rsid="010a0800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1067a82" officeooo:paragraph-rsid="0107fc2e" style:font-name-asian="Times New Roman" style:font-size-asian="10.5pt" style:language-asian="pt" style:country-asian="BR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dd982" officeooo:paragraph-rsid="00ed2581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97449" officeooo:paragraph-rsid="00ed2581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lr-tb">
        <style:tab-stops/>
      </style:paragraph-properties>
      <style:text-properties style:font-name="Nimbus Roman No9 L1" officeooo:paragraph-rsid="01097ca9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paragraph-rsid="01067a82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style:font-name="Nimbus Roman No9 L1" officeooo:paragraph-rsid="01097ca9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10bfc1a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6b7685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d5ee7b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ae0554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rsid="001c7100" officeooo:paragraph-rsid="00d5ee7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rsid="0107fc2e" officeooo:paragraph-rsid="0107fc2e" style:font-name-asian="Times New Roman" style:font-size-asian="10.5pt" style:language-asian="pt" style:country-asian="BR" style:font-weight-asian="normal" style:font-name-complex="Nimbus Roman No9 L2" style:font-size-complex="12pt" style:font-weight-complex="normal"/>
    </style:style>
    <style:style style:name="P22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107fc2e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1097ca9" officeooo:paragraph-rsid="01097ca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dd982" officeooo:paragraph-rsid="00ed2581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language-asian="pt" style:country-asian="BR" style:font-weight-asian="normal" style:font-name-complex="Nimbus Roman No9 L2" style:font-weight-complex="normal"/>
    </style:style>
    <style:style style:name="T3" style:family="text">
      <style:text-properties fo:font-weight="normal" officeooo:rsid="0103db2d" style:font-name-asian="Times New Roman" style:language-asian="pt" style:country-asian="BR" style:font-weight-asian="normal" style:font-name-complex="Nimbus Roman No9 L2" style:font-weight-complex="normal"/>
    </style:style>
    <style:style style:name="T4" style:family="text">
      <style:text-properties fo:font-weight="normal" officeooo:rsid="010bfc1a" style:font-name-asian="Times New Roman" style:language-asian="pt" style:country-asian="BR" style:font-weight-asian="normal" style:font-name-complex="Nimbus Roman No9 L2" style:font-weight-complex="normal"/>
    </style:style>
    <style:style style:name="T5" style:family="text">
      <style:text-properties fo:font-weight="normal" officeooo:rsid="01067a82" style:font-name-asian="Times New Roman" style:language-asian="pt" style:country-asian="BR" style:font-weight-asian="normal" style:font-name-complex="Nimbus Roman No9 L2" style:font-weight-complex="normal"/>
    </style:style>
    <style:style style:name="T6" style:family="text">
      <style:text-properties fo:font-weight="normal" officeooo:rsid="01097ca9" style:font-name-asian="Times New Roman" style:language-asian="pt" style:country-asian="BR" style:font-weight-asian="normal" style:font-name-complex="Nimbus Roman No9 L2" style:font-weight-complex="normal"/>
    </style:style>
    <style:style style:name="T7" style:family="text">
      <style:text-properties style:use-window-font-color="true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bf27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1bd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09f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d87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cb23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097ca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0a08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4fa3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03db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0bfc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d250a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d4052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ee58a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ed258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067a8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24803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25d8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e9b65f" style:font-name-asian="Times New Roman1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097ca9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067a82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0a080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097ca9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067a82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103db2d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07fc2e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097ca9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c3d98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056616" style:font-size-asian="10.5pt" style:font-weight-asian="normal" style:font-size-complex="12pt" style:font-weight-complex="normal"/>
    </style:style>
    <style:style style:name="T46" style:family="text">
      <style:text-properties officeooo:rsid="010bfc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6">1709</text:span>/<text:span text:style-name="T37">2022</text:span></text:p>
      <text:p text:style-name="P19"><text:span text:style-name="T27">V</text:span><text:span text:style-name="T2">oto de Congratulaç</text:span><text:span text:style-name="T3">ões</text:span><text:span text:style-name="T2"> </text:span><text:span text:style-name="T4">à</text:span><text:span text:style-name="T5"> </text:span><text:span text:style-name="T6">Sociedade Bíblica do Brasil e ao Projeto Hunsrik pelo lançamento do Novo Testamento na língua Hunsrik.</text:span></text:p>
      <text:p text:style-name="P13"><text:span text:style-name="T28">Considerando </text:span><text:span text:style-name="T29">o </text:span><text:span text:style-name="T30">import</text:span><text:span text:style-name="T29">ante trabalho de oito anos, a SBB em parceria com o Projeto Hun</text:span><text:span text:style-name="T31">s</text:span><text:span text:style-name="T29">rik, entrega para os falantes do idioma no Brasil o Novo Testamento </text:span><text:span text:style-name="T31">B</text:span><text:span text:style-name="T29">ilíngue Hunsrik-Português.</text:span></text:p>
      <text:p text:style-name="P14"/>
      <text:p text:style-name="P15"><text:span text:style-name="T16">É</text:span><text:span text:style-name="T17"> com muita satisfação que dedico Voto de Congratulaç</text:span><text:span text:style-name="T18">ões</text:span><text:span text:style-name="T17"> </text:span><text:span text:style-name="T19">à</text:span><text:span text:style-name="T15"> SBB e ao Projeto </text:span><text:span text:style-name="T32">Hunsrik,</text:span><text:span text:style-name="T33"> </text:span><text:span text:style-name="T20">por seu </text:span><text:span text:style-name="T21">importante</text:span><text:span text:style-name="T20"> trabalho </text:span><text:span text:style-name="T22">à </text:span><text:span text:style-name="T23">frente </text:span><text:span text:style-name="T24">deste </text:span><text:span text:style-name="T15">lançamento</text:span><text:span text:style-name="T24">, </text:span><text:span text:style-name="T16">que acontecerá</text:span><text:span text:style-name="T15"> nos dias 03 e 04 de novembro.</text:span></text:p>
      <text:p text:style-name="P23"/>
      <text:p text:style-name="P16"><text:span text:style-name="T8">Dessa forma, requer-se que seja consignado em Ata Voto de Congratulaç</text:span><text:span text:style-name="T25">ões</text:span><text:span text:style-name="T8"> </text:span><text:span text:style-name="T19">à Sociedade Bíblica do Brasil e ao Projeto Hunsrik, pelo lançamento do Novo Testamento na língua Hunsrik</text:span><text:span text:style-name="T8">, e que seja oficiado </text:span><text:span text:style-name="T26">ao</text:span><text:span text:style-name="T19">s</text:span><text:span text:style-name="T26"> homenageado</text:span><text:span text:style-name="T19">s</text:span><text:span text:style-name="T26">, com as congratulações</text:span><text:span text:style-name="T8"> em nome desta Casa Legislativa.</text:span></text:p>
      <text:p text:style-name="P17"><text:s/></text:p>
      <text:p text:style-name="P17"/>
      <text:p text:style-name="P18"><text:span text:style-name="T38">Novo Hamburgo, </text:span><text:span text:style-name="T41">28</text:span><text:span text:style-name="T42"> </text:span><text:span text:style-name="T41">outubro</text:span><text:span text:style-name="T43"> de 20</text:span><text:span text:style-name="T44">2</text:span><text:span text:style-name="T45">2</text:span><text:span text:style-name="T43">.</text:span></text:p>
      <text:p text:style-name="P20"/>
      <text:p text:style-name="P20"/>
      <text:p text:style-name="P22"><text:span text:style-name="T38">Vereador</text:span><text:span text:style-name="T39"> Felipe Kuhn Brau</text:span><text:span text:style-name="T40">n</text:span></text:p>
      <text:p text:style-name="P21"/>
      <text:p text:style-name="P9"/>
      <text:p text:style-name="P9"/>
      <text:p text:style-name="P9"/>
      <text:p text:style-name="P9"/>
      <text:p text:style-name="P9"/>
      <text:p text:style-name="P8"/>
      <text:p text:style-name="P10"/>
      <text:p text:style-name="P10"/>
      <text:p text:style-name="P10"/>
      <text:p text:style-name="P10">Obs.: Redação conforme original do autor.</text:p>
      <text:p text:style-name="P11">/<text:span text:style-name="T4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print-date>2022-10-28T11:38:23.507539205</meta:print-date>
    <meta:document-statistic meta:table-count="0" meta:image-count="1" meta:object-count="0" meta:page-count="1" meta:paragraph-count="16" meta:word-count="210" meta:character-count="1279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