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be5d5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bd2a8d" officeooo:paragraph-rsid="00b348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c1e94d" officeooo:paragraph-rsid="00be3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officeooo:paragraph-rsid="00be329a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0b9f927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06b7685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b348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ae0554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be329a" officeooo:paragraph-rsid="00be3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9f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e5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1e9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3cc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11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e3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c6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b9f9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bd2a8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c1b3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c3cce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c1e94d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c630ec" style:font-size-asian="10.5pt" style:font-weight-asian="normal" style:font-size-complex="12pt" style:font-weight-complex="normal"/>
    </style:style>
    <style:style style:name="T29" style:family="text">
      <style:text-properties officeooo:rsid="00bd2a8d" style:font-name-complex="Times New Roman"/>
    </style:style>
    <style:style style:name="T30" style:family="text">
      <style:text-properties officeooo:rsid="00c1e94d"/>
    </style:style>
    <style:style style:name="T31" style:family="text">
      <style:text-properties officeooo:rsid="00c3cc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31">1710</text:span>/<text:span text:style-name="T24">2022</text:span></text:p>
      <text:p text:style-name="P23"><text:span text:style-name="T16">V</text:span><text:span text:style-name="T17">oto de </text:span><text:span text:style-name="T16">C</text:span><text:span text:style-name="T17">ongratulações </text:span><text:span text:style-name="T21">à</text:span><text:span text:style-name="T18"> </text:span><text:span text:style-name="T20">Sol &amp; Cia Escola de Música pela passagem</text:span><text:span text:style-name="T19"> </text:span><text:span text:style-name="T20">dos seus 30 anos de fundação. </text:span></text:p>
      <text:p text:style-name="P21">Considerando <text:span text:style-name="T30">a Sol &amp; Cia Escola de música completou seu 30º aniversário</text:span><text:span text:style-name="T29">.</text:span></text:p>
      <text:p text:style-name="P16"/>
      <text:p text:style-name="P18"><text:span text:style-name="T11">Considerando que é</text:span><text:span text:style-name="T13"> notável</text:span><text:span text:style-name="T9"> tod</text:span><text:span text:style-name="T14">o trabalho e dedicação de cada artista que compõe esta </text:span><text:span text:style-name="T11">Escola</text:span><text:span text:style-name="T14">, desenvolvendo suas potencialidades e motivando a </text:span><text:span text:style-name="T10">todos</text:span><text:span text:style-name="T14"> prestigiarem </text:span><text:span text:style-name="T11">suas atividades</text:span><text:span text:style-name="T14">.</text:span></text:p>
      <text:p text:style-name="P24"/>
      <text:p text:style-name="P18"><text:span text:style-name="T11">Desejamos vida longa </text:span><text:span text:style-name="T12">à</text:span><text:span text:style-name="T11"> </text:span><text:span text:style-name="T15">e</text:span><text:span text:style-name="T11">scola e a todos os artistas que </text:span><text:span text:style-name="T12">a</text:span><text:span text:style-name="T11"> compõem. </text:span></text:p>
      <text:p text:style-name="P17"/>
      <text:p text:style-name="P19"><text:span text:style-name="T23">Dessa forma, requer-se que s</text:span><text:span text:style-name="T22">eja consignado em Ata Voto de Congratulações </text:span><text:span text:style-name="T12">à</text:span><text:span text:style-name="T8"> </text:span><text:span text:style-name="T11">Sol &amp; Cia Escola de Música</text:span><text:span text:style-name="T5"> </text:span><text:span text:style-name="T2">e </text:span><text:span text:style-name="T4">s</text:span><text:span text:style-name="T3">eja oficiad</text:span><text:span text:style-name="T6">o </text:span><text:span text:style-name="T12">à</text:span><text:span text:style-name="T7"> homenagead</text:span><text:span text:style-name="T12">a</text:span><text:span text:style-name="T3">, com as congratulações em nome desta Casa Legislativa.</text:span></text:p>
      <text:p text:style-name="P20"/>
      <text:p text:style-name="P20"><text:span text:style-name="T25">Novo Hamburgo, </text:span><text:span text:style-name="T27">28 de </text:span><text:span text:style-name="T28">o</text:span><text:span text:style-name="T27">utubro de 2022</text:span><text:span text:style-name="T26">.</text:span></text:p>
      <text:p text:style-name="P13"/>
      <text:p text:style-name="P14"/>
      <text:p text:style-name="P14"/>
      <text:p text:style-name="P14"><text:tab/>Vereador<text:span text:style-name="T30">a Semilda dos Santos – Tita</text:span></text:p>
      <text:p text:style-name="P15"/>
      <text:p text:style-name="P15"/>
      <text:p text:style-name="P15"/>
      <text:p text:style-name="P3"/>
      <text:p text:style-name="P5"/>
      <text:p text:style-name="P5"/>
      <text:p text:style-name="P3"/>
      <text:p text:style-name="P3"/>
      <text:p text:style-name="P3"/>
      <text:p text:style-name="P3"/>
      <text:p text:style-name="P4"/>
      <text:p text:style-name="P11">Obs.: Redação conforme original <text:span text:style-name="T30">da</text:span> autor<text:span text:style-name="T30">a</text:span>.</text:p>
      <text:p text:style-name="P12">/<text:span text:style-name="T3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9" meta:character-count="1129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