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officeooo:paragraph-rsid="00051f2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officeooo:paragraph-rsid="002750c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051f2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1fdd6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1" fo:font-size="12pt" fo:font-weight="normal" officeooo:paragraph-rsid="002750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1" fo:font-size="12pt" fo:font-weight="normal" officeooo:paragraph-rsid="00353451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1" fo:font-size="12pt" fo:font-weight="normal" officeooo:paragraph-rsid="002750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1fdd6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1d4b4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fo:font-weight="normal" officeooo:paragraph-rsid="001d4b4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fo:font-weight="normal" officeooo:rsid="000922bc" officeooo:paragraph-rsid="001d4b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922bc" officeooo:paragraph-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1d4b48" style:font-size-asian="12pt" style:font-size-complex="12pt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50c9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5792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aa4b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7cfd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49cc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425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abde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b2d7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7cf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9ad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d4b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fdd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704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560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823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27d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0c59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1011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2750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3b2d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style="normal" fo:font-weight="normal" officeooo:rsid="000aa4b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style:use-window-font-color="true" fo:language="pt" fo:country="BR" fo:font-style="normal" fo:font-weight="normal" officeooo:rsid="0007114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4" style:family="text">
      <style:text-properties style:use-window-font-color="true" fo:language="pt" fo:country="BR" fo:font-style="normal" fo:font-weight="normal" officeooo:rsid="000922b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officeooo:rsid="00071146"/>
    </style:style>
    <style:style style:name="T37" style:family="text">
      <style:text-properties officeooo:rsid="0013afc9"/>
    </style:style>
    <style:style style:name="T38" style:family="text">
      <style:text-properties officeooo:rsid="00182367"/>
    </style:style>
    <style:style style:name="T39" style:family="text">
      <style:text-properties officeooo:rsid="00127dc6"/>
    </style:style>
    <style:style style:name="T40" style:family="text">
      <style:text-properties officeooo:rsid="000c59ae"/>
    </style:style>
    <style:style style:name="T41" style:family="text">
      <style:text-properties officeooo:rsid="00220140"/>
    </style:style>
    <style:style style:name="T42" style:family="text">
      <style:text-properties officeooo:rsid="002750c9"/>
    </style:style>
    <style:style style:name="T43" style:family="text">
      <style:text-properties officeooo:rsid="002e963b"/>
    </style:style>
    <style:style style:name="T44" style:family="text">
      <style:text-properties style:font-name="Nimbus Roman No9 L1" fo:font-size="12pt" style:font-size-asian="12pt" style:font-size-complex="12pt"/>
    </style:style>
    <style:style style:name="T45" style:family="text">
      <style:text-properties style:font-name="Liberation Serif1" fo:font-size="12pt" officeooo:rsid="00344fc9" style:font-size-asian="12pt" style:font-size-complex="12pt"/>
    </style:style>
    <style:style style:name="T46" style:family="text">
      <style:text-properties style:font-name="Liberation Serif1" fo:font-size="12pt" officeooo:rsid="00387db3" style:font-size-asian="12pt" style:font-size-complex="12pt"/>
    </style:style>
    <style:style style:name="T47" style:family="text">
      <style:text-properties style:font-name="Liberation Serif1" fo:font-size="12pt" officeooo:rsid="003f9bc3" style:font-size-asian="12pt" style:font-size-complex="12pt"/>
    </style:style>
    <style:style style:name="T48" style:family="text">
      <style:text-properties officeooo:rsid="003b2d7d"/>
    </style:style>
    <style:style style:name="T49" style:family="text">
      <style:text-properties officeooo:rsid="003ef936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3f9bc3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9">1711/</text:span>20<text:span text:style-name="T43">22</text:span></text:p>
      <text:p text:style-name="P11"/>
      <text:p text:style-name="P11"/>
      <text:p text:style-name="P11"/>
      <text:p text:style-name="P14"><text:span text:style-name="T15">V</text:span><text:span text:style-name="T12">oto de </text:span><text:span text:style-name="T15">C</text:span><text:span text:style-name="T12">ongratulações </text:span><text:span text:style-name="T16">à</text:span><text:span text:style-name="T17"> </text:span><text:span text:style-name="T13">Escola de Samba </text:span><text:span text:style-name="T14">Cruzeiro do Sul</text:span><text:span text:style-name="T12"> pel</text:span><text:span text:style-name="T18">a passagem do </text:span><text:span text:style-name="T19">seu <text:s/>aniversário </text:span><text:span text:style-name="T20">de </text:span><text:span text:style-name="T31">100</text:span><text:span text:style-name="T20"> anos</text:span><text:span text:style-name="T19">.</text:span></text:p>
      <text:p text:style-name="P13"/>
      <text:p text:style-name="P13"/>
      <text:p text:style-name="P15"/>
      <text:p text:style-name="P20"><text:span text:style-name="T12">Considerando que, no </text:span><text:span text:style-name="T20">mês de </text:span><text:span text:style-name="T31">outubro</text:span><text:span text:style-name="T20">,</text:span><text:span text:style-name="T21"> a </text:span><text:span text:style-name="T13">Escola de Samba </text:span><text:span text:style-name="T14">Cruzeiro do Sul</text:span><text:span text:style-name="T22"> </text:span><text:span text:style-name="T21">celebra</text:span><text:span text:style-name="T22"> o </text:span><text:span text:style-name="T21">seu </text:span><text:span text:style-name="T31">100</text:span><text:span text:style-name="T21">º aniversário</text:span><text:span text:style-name="T23">;</text:span></text:p>
      <text:p text:style-name="P24"/>
      <text:p text:style-name="P25">Considerando que, ao longo dos <text:span text:style-name="T37">anos</text:span>, <text:span text:style-name="T38">a Cruzeiro</text:span> conseguiu significativo destaque pelas realizações e promoções junto à comunidade;</text:p>
      <text:p text:style-name="P25"/>
      <text:p text:style-name="P25">Considerando ser um<text:span text:style-name="T38">a</text:span> <text:span text:style-name="T42">escola de samba</text:span> que v<text:span text:style-name="T41">e</text:span>m crescendo a cada <text:span text:style-name="T39">ano</text:span>, demonstrando estar entre <text:span text:style-name="T38">a</text:span>s primeir<text:span text:style-name="T38">a</text:span>s em matéria de organização;</text:p>
      <text:p text:style-name="P25"/>
      <text:p text:style-name="P21"><text:span text:style-name="T24">Considerando que </text:span><text:span text:style-name="T25">a </text:span><text:span text:style-name="T20">Cruzeiro</text:span><text:span text:style-name="T26"> </text:span><text:span text:style-name="T24">proporciona a seus associados e </text:span><text:span text:style-name="T30">à</text:span><text:span text:style-name="T27"> </text:span><text:span text:style-name="T24">comunidade d</text:span><text:span text:style-name="T28">e Novo Hamburgo</text:span><text:span text:style-name="T24"> muita alegria e entretenimento nos seus </text:span><text:span text:style-name="T29">eventos</text:span><text:span text:style-name="T24">;</text:span></text:p>
      <text:p text:style-name="P22"/>
      <text:p text:style-name="P23">Considerando que os representantes da atual diretoria merecem o respeito e a admiração de toda a população por seu trabalho <text:span text:style-name="T41">à</text:span> frente d<text:span text:style-name="T40">esta importante escola de samba, </text:span>que é motivo de orgulho para os hamburguenses;</text:p>
      <text:p text:style-name="P26"><text:span text:style-name="T32">Considerando, enfim, </text:span><text:span text:style-name="T33">que</text:span><text:span text:style-name="T32"> acompanh</text:span><text:span text:style-name="T33">o</text:span><text:span text:style-name="T32"> seu crescimento, trabalhando em prol da </text:span><text:span text:style-name="T34">manutenção da cultura</text:span><text:span text:style-name="T32">, repartindo conhecimentos, vivências e experiências.</text:span></text:p>
      <text:p text:style-name="P16"/>
      <text:p text:style-name="P19"><text:span text:style-name="T35">Dessa forma, requer-se que seja <text:s/>consignado em Ata Voto de Congratulações </text:span><text:span text:style-name="T4">à <text:s/></text:span><text:span text:style-name="T5">Escola de Samba </text:span><text:span text:style-name="T6">Cruzeiro do Sul</text:span><text:span text:style-name="T7">, e seja oficiado </text:span><text:span text:style-name="T10">à</text:span><text:span text:style-name="T7"> homenagead</text:span><text:span text:style-name="T10">a</text:span><text:span text:style-name="T7">, com as congratulações em nome desta Casa Legislativa.</text:span></text:p>
      <text:p text:style-name="P17"/>
      <text:p text:style-name="P17"/>
      <text:p text:style-name="P18"><text:span text:style-name="T3">Novo Hamburgo, </text:span><text:span text:style-name="T11">28</text:span><text:span text:style-name="T8"> de </text:span><text:span text:style-name="T11">outubro</text:span><text:span text:style-name="T8"> </text:span><text:span text:style-name="T3">de 20</text:span><text:span text:style-name="T9">2</text:span><text:span text:style-name="T11">2</text:span><text:span text:style-name="T3">.</text:span></text:p>
      <text:list xml:id="list8996868507902430688" text:style-name="L1">
        <text:list-header>
          <text:p text:style-name="P12"/>
        </text:list-header>
      </text:list>
      <text:p text:style-name="P27"/>
      <text:p text:style-name="P28">Vereador <text:span text:style-name="T36">Enio Brizola</text:span></text:p>
      <text:p text:style-name="P7"/>
      <text:p text:style-name="P8"/>
      <text:p text:style-name="P8"/>
      <text:p text:style-name="P9"><text:span text:style-name="T2"/></text:p>
      <text:p text:style-name="P9"><text:span text:style-name="T2">Obs.: Redação conforme original do autor.</text:span></text:p>
      <text:p text:style-name="P10"><text:span text:style-name="T50">/</text:span>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8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68" meta:character-count="1676" meta:non-whitespace-character-count="14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