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fo:background-color="transparent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1" fo:font-size="12pt" officeooo:paragraph-rsid="002a3272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fo:color="#000000" style:font-name="Nimbus Roman No9 L1" fo:font-size="12pt" style:text-underline-style="none" fo:font-weight="normal" officeooo:rsid="002a3272" officeooo:paragraph-rsid="002a3272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paragraph-rsid="000aa1f3"/>
    </style:style>
    <style:style style:name="P17" style:family="paragraph" style:parent-style-name="Standard">
      <style:paragraph-properties fo:margin-left="0cm" fo:margin-right="0cm" fo:margin-top="0cm" fo:margin-bottom="0.4cm" loext:contextual-spacing="false" fo:text-align="justify" style:justify-single-word="false" fo:text-indent="3cm" style:auto-text-indent="false"/>
      <style:text-properties style:font-name="Nimbus Roman No9 L" officeooo:paragraph-rsid="0026a9d3"/>
    </style:style>
    <style:style style:name="P18" style:family="paragraph" style:parent-style-name="Standard">
      <style:paragraph-properties fo:margin-left="0cm" fo:margin-right="0cm" fo:margin-top="0cm" fo:margin-bottom="0.4cm" loext:contextual-spacing="false" fo:text-align="justify" style:justify-single-word="false" fo:text-indent="3cm" style:auto-text-indent="false"/>
      <style:text-properties style:font-name="Nimbus Roman No9 L" officeooo:paragraph-rsid="00257781"/>
    </style:style>
    <style:style style:name="P19" style:family="paragraph" style:parent-style-name="Standard">
      <style:paragraph-properties fo:margin-left="0cm" fo:margin-right="0cm" fo:margin-top="0cm" fo:margin-bottom="0.4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eb52c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.4cm" loext:contextual-spacing="false" fo:text-align="justify" style:justify-single-word="false" fo:text-indent="3cm" style:auto-text-indent="false"/>
      <style:text-properties officeooo:paragraph-rsid="00257781"/>
    </style:style>
    <style:style style:name="P21" style:family="paragraph" style:parent-style-name="Standard" style:master-page-name="">
      <style:paragraph-properties fo:margin-left="0cm" fo:margin-right="0cm" fo:margin-top="0cm" fo:margin-bottom="0.4cm" loext:contextual-spacing="false" fo:text-align="justify" style:justify-single-word="false" fo:text-indent="3cm" style:auto-text-indent="false" style:page-number="auto"/>
      <style:text-properties style:font-name="Nimbus Roman No9 L" fo:font-size="12pt" fo:font-weight="normal" officeooo:paragraph-rsid="002a3272" style:font-size-asian="12pt" style:font-weight-asian="normal" style:font-size-complex="12pt" style:font-weight-complex="normal"/>
    </style:style>
    <style:style style:name="P22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26a9d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2a32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3191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32e8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36c1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language="pt" fo:country="BR" officeooo:rsid="00257923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026a9d3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020192b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026630e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00b8557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fo:language="pt" fo:country="BR" officeooo:rsid="0027ca66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fo:language="pt" fo:country="BR" officeooo:rsid="003191e9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fo:language="pt" fo:country="BR" officeooo:rsid="0033779d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fo:language="pt" fo:country="BR" officeooo:rsid="00353d28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style:use-window-font-color="true" fo:language="pt" fo:country="BR" officeooo:rsid="0036c177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style:use-window-font-color="true" fo:language="pt" fo:country="BR" officeooo:rsid="0036c177" style:font-name-asian="Times New Roman" style:font-size-asian="10.5pt" style:language-asian="pt" style:country-asian="BR" style:font-name-complex="Times New Roman" style:language-complex="pt" style:country-complex="BR"/>
    </style:style>
    <style:style style:name="T23" style:family="text">
      <style:text-properties fo:color="#000000" fo:language="pt" fo:country="BR" officeooo:rsid="0021cfc0" style:font-name-asian="Times New Roman" style:language-asian="pt" style:country-asian="BR" style:font-name-complex="Times New Roman" style:language-complex="ar" style:country-complex="SA"/>
    </style:style>
    <style:style style:name="T24" style:family="text">
      <style:text-properties officeooo:rsid="00071146"/>
    </style:style>
    <style:style style:name="T25" style:family="text">
      <style:text-properties style:font-name="Nimbus Roman No9 L"/>
    </style:style>
    <style:style style:name="T26" style:family="text">
      <style:text-properties style:font-name="Nimbus Roman No9 L" officeooo:rsid="00071146"/>
    </style:style>
    <style:style style:name="T27" style:family="text">
      <style:text-properties style:font-name="Nimbus Roman No9 L" fo:font-style="normal" fo:font-weight="normal" style:font-style-asian="normal" style:font-weight-asian="normal" style:font-style-complex="normal" style:font-weight-complex="normal"/>
    </style:style>
    <style:style style:name="T28" style:family="text">
      <style:text-properties style:font-name="Nimbus Roman No9 L" fo:font-style="normal" fo:font-weight="normal" officeooo:rsid="0026a9d3" style:font-style-asian="normal" style:font-weight-asian="normal" style:font-style-complex="normal" style:font-weight-complex="normal"/>
    </style:style>
    <style:style style:name="T29" style:family="text">
      <style:text-properties officeooo:rsid="0026a9d3"/>
    </style:style>
    <style:style style:name="T30" style:family="text">
      <style:text-properties officeooo:rsid="00284c80"/>
    </style:style>
    <style:style style:name="T31" style:family="text">
      <style:text-properties officeooo:rsid="002a3272"/>
    </style:style>
    <style:style style:name="T32" style:family="text">
      <style:text-properties style:font-size-asian="10.5pt"/>
    </style:style>
    <style:style style:name="T33" style:family="text">
      <style:text-properties officeooo:rsid="0033779d"/>
    </style:style>
    <style:style style:name="T34" style:family="text">
      <style:text-properties officeooo:rsid="0039646d"/>
    </style:style>
    <style:style style:name="T35" style:family="text">
      <style:text-properties officeooo:rsid="003ad94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REQUERIMENTO Nº <text:span text:style-name="T34">1712/</text:span>20<text:span text:style-name="T33">22</text:span></text:p>
      <text:p text:style-name="P12"/>
      <text:p text:style-name="P12"/>
      <text:p text:style-name="P12"/>
      <text:p text:style-name="P16"><text:span text:style-name="T3">V</text:span><text:span text:style-name="T2">oto de </text:span><text:span text:style-name="T3">C</text:span><text:span text:style-name="T2">ongratulações à </text:span><text:span text:style-name="T5">L</text:span><text:span text:style-name="T7">EME</text:span><text:span text:style-name="T5"> - Associação dos Lesados Medulares do RS, pela passagem do seu </text:span><text:span text:style-name="T9">20</text:span><text:span text:style-name="T5">º aniversário.</text:span></text:p>
      <text:p text:style-name="P15"/>
      <text:p text:style-name="P11"/>
      <text:p text:style-name="P17"/>
      <text:p text:style-name="P17"><text:span text:style-name="T2">Considerando que </text:span><text:span text:style-name="T5">a</text:span><text:span text:style-name="T4"> </text:span><text:span text:style-name="T5">L</text:span><text:span text:style-name="T8">EME</text:span><text:span text:style-name="T5"> - Associação dos Lesados Medulares do RS comemora a passagem do seu </text:span><text:span text:style-name="T9">20</text:span><text:span text:style-name="T5">º aniversário;</text:span></text:p>
      <text:p text:style-name="P18"><text:span text:style-name="T29">Visto que a mesma</text:span> é uma associação civil filantrópica, sem fins lucrativos, de natureza assistencial aos portadores de deficiência medular;</text:p>
      <text:p text:style-name="P18"><text:span text:style-name="T2">Evidenciando </text:span><text:span text:style-name="T6">a</text:span> LEME, enquanto organização que trabalha para melhorar a vida das Pessoas com Deficiências (PCD’s) e seus familiares, entend<text:span text:style-name="T31">o</text:span> que realiza um trabalho ímpar no Município de Novo Hamburgo. Independe<text:span text:style-name="T30">nte</text:span> de raça, credo e posição financeira, os serviços oferecidos são totalmente gratuitos e de qualidade;</text:p>
      <text:p text:style-name="P20"><text:span text:style-name="T25">Considerando, enfim, </text:span><text:span text:style-name="T26">que</text:span><text:span text:style-name="T10"> acompanh</text:span><text:span text:style-name="T11">o</text:span><text:span text:style-name="T10"> seu crescimento, </text:span><text:span text:style-name="T25">trabalhando em</text:span><text:span text:style-name="T27"> prol <text:s/></text:span><text:span text:style-name="T28">do bem estar das Pessoas com Deficiência</text:span><text:span text:style-name="T27">, </text:span><text:span text:style-name="T28">motivando a </text:span><text:span text:style-name="T10">busca de forma continuada a sua autonomia e integração social.</text:span></text:p>
      <text:p text:style-name="P21"><text:span text:style-name="T23">Dessa forma, requer-se que seja consignado em Ata Voto de Congratulações </text:span><text:span text:style-name="T12">à <text:s/></text:span><text:span text:style-name="T13">L</text:span><text:span text:style-name="T18">EME</text:span><text:span text:style-name="T13"> - Associação dos Lesados Medulares do RS</text:span><text:span text:style-name="T14">, e seja oficiado </text:span><text:span text:style-name="T20">à</text:span><text:span text:style-name="T14"> homenagead</text:span><text:span text:style-name="T20">a</text:span><text:span text:style-name="T14">, com as congratulações em nome desta Casa Legislativa.</text:span></text:p>
      <text:p text:style-name="P19"><text:span text:style-name="T23">Novo Hambu</text:span><text:span text:style-name="T32">rgo, </text:span><text:span text:style-name="T22">28</text:span><text:span text:style-name="T15"> </text:span><text:span text:style-name="T16">de </text:span><text:span text:style-name="T21">outubro</text:span><text:span text:style-name="T17"> </text:span><text:span text:style-name="T16">de 20</text:span><text:span text:style-name="T19">2</text:span><text:span text:style-name="T21">2</text:span><text:span text:style-name="T16">.</text:span></text:p>
      <text:list xml:id="list1298198390356715974" text:style-name="L1">
        <text:list-header>
          <text:p text:style-name="P22"/>
        </text:list-header>
      </text:list>
      <text:p text:style-name="P7"/>
      <text:p text:style-name="P8">Vereador <text:span text:style-name="T24">Enio Brizola</text:span></text:p>
      <text:p text:style-name="P7"/>
      <text:p text:style-name="P9"/>
      <text:p text:style-name="P9"/>
      <text:p text:style-name="P10"/>
      <text:p text:style-name="P14"/>
      <text:p text:style-name="P14"/>
      <text:p text:style-name="P14"/>
      <text:p text:style-name="P14"/>
      <text:p text:style-name="P14">Obs.: Redação conforme original do autor.</text:p>
      <text:p text:style-name="P13">/<text:span text:style-name="T35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2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6-03-22T08:14:4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51" meta:character-count="1582" meta:non-whitespace-character-count="134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usr/lib/openoffice/share/template/pt-BR/CMNH/ped-provid.odt" meta:date="2010-09-29T13:22:32"/>
  </office:meta>
</office:document-meta>
</file>