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officeooo:paragraph-rsid="031c3d53"/>
    </style:style>
    <style:style style:name="P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3130e51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326334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2ec0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32633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2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13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312bf0d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3258311" style:font-size-asian="12pt" style:font-weight-asian="normal" style:font-size-complex="12pt" style:font-weight-complex="normal"/>
    </style:style>
    <style:style style:name="T18" style:family="text">
      <style:text-properties style:font-name="Nimbus Roman No9 L2" officeooo:rsid="01dbc462"/>
    </style:style>
    <style:style style:name="T19" style:family="text">
      <style:text-properties style:font-name="Nimbus Roman No9 L2" officeooo:rsid="021de6f7"/>
    </style:style>
    <style:style style:name="T20" style:family="text">
      <style:text-properties style:font-name="Nimbus Roman No9 L2" officeooo:rsid="02e9845e"/>
    </style:style>
    <style:style style:name="T21" style:family="text">
      <style:text-properties style:font-name="Nimbus Roman No9 L2" officeooo:rsid="02ec002f"/>
    </style:style>
    <style:style style:name="T22" style:family="text">
      <style:text-properties style:font-name="Nimbus Roman No9 L2" officeooo:rsid="02f395f0"/>
    </style:style>
    <style:style style:name="T23" style:family="text">
      <style:text-properties style:font-name="Nimbus Roman No9 L2" officeooo:rsid="0312bf0d"/>
    </style:style>
    <style:style style:name="T24" style:family="text">
      <style:text-properties style:font-name="Nimbus Roman No9 L2" officeooo:rsid="0317392d"/>
    </style:style>
    <style:style style:name="T25" style:family="text">
      <style:text-properties style:font-name="Nimbus Roman No9 L2" officeooo:rsid="031b20e7"/>
    </style:style>
    <style:style style:name="T26" style:family="text">
      <style:text-properties style:font-name="Nimbus Roman No9 L2" officeooo:rsid="031dd47d"/>
    </style:style>
    <style:style style:name="T27" style:family="text">
      <style:text-properties style:font-name="Nimbus Roman No9 L2" officeooo:rsid="03258311"/>
    </style:style>
    <style:style style:name="T28" style:family="text">
      <style:text-properties style:font-name="Nimbus Roman No9 L2" officeooo:rsid="03263346"/>
    </style:style>
    <style:style style:name="T29" style:family="text">
      <style:text-properties officeooo:rsid="0309f7b3"/>
    </style:style>
    <style:style style:name="T30" style:family="text">
      <style:text-properties officeooo:rsid="0326334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PEDIDO DE PROVIDÊNCIAS</text:span> Nº <text:span text:style-name="T30">3675</text:span>/<text:span text:style-name="T3">2022</text:span></text:p>
      <text:list xml:id="list744328940495806810" text:style-name="L1">
        <text:list-header>
          <text:p text:style-name="P16"><text:span text:style-name="T25">Troca de lâmpada</text:span><text:span text:style-name="T22"> </text:span><text:span text:style-name="T23">na</text:span><text:span text:style-name="T24"> </text:span><text:span text:style-name="T27">Rua </text:span><text:span text:style-name="T24">Dem</text:span><text:span text:style-name="T28">é</text:span><text:span text:style-name="T24">trio Ribeiro, </text:span><text:span text:style-name="T27">n</text:span><text:span text:style-name="T28">º</text:span><text:span text:style-name="T27"> </text:span><text:span text:style-name="T24">699</text:span><text:span text:style-name="T26">,</text:span><text:span text:style-name="T20"> </text:span><text:span text:style-name="T18">no Bairro</text:span><text:span text:style-name="T19"> </text:span><text:span text:style-name="T27">Guarani</text:span><text:span text:style-name="T21">.</text:span></text:p>
        </text:list-header>
      </text:list>
      <text:p text:style-name="P9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21855405729528" text:continue-numbering="true" text:style-name="L1">
        <text:list-header>
          <text:p text:style-name="P17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8"><text:span text:style-name="T8"><text:s/><text:tab/><text:tab/></text:span><text:span text:style-name="T10">Troca de lâmpada na Rua Demétrio Ribeiro, nº 699, no Bairro Guarani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1"><text:s/><text:tab/><text:tab/>Novo Hamburgo, </text:span><text:span text:style-name="T17">28</text:span><text:span text:style-name="T14"> </text:span><text:span text:style-name="T12">de </text:span><text:span text:style-name="T16">outubro</text:span><text:span text:style-name="T12"> </text:span><text:span text:style-name="T13">de 202</text:span><text:span text:style-name="T15">2</text:span><text:span text:style-name="T13">. </text:span></text:p>
      <text:p text:style-name="P13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29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6" meta:character-count="827" meta:non-whitespace-character-count="696"/>
    <meta:user-defined meta:name="Info 1"/>
    <meta:user-defined meta:name="Info 2"/>
    <meta:user-defined meta:name="Info 3"/>
    <meta:user-defined meta:name="Info 4"/>
  </office:meta>
</office:document-meta>
</file>