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1c3d53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130e51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27045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f395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312b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31739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31b20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31dd4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32619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3264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2" fo:font-size="12pt" fo:language="pt" fo:country="BR" fo:font-weight="normal" officeooo:rsid="032704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312bf0d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3258311" style:font-size-asian="12pt" style:font-weight-asian="normal" style:font-size-complex="12pt" style:font-weight-complex="normal"/>
    </style:style>
    <style:style style:name="T28" style:family="text">
      <style:text-properties style:font-name="Nimbus Roman No9 L2" officeooo:rsid="01dbc462"/>
    </style:style>
    <style:style style:name="T29" style:family="text">
      <style:text-properties style:font-name="Nimbus Roman No9 L2" officeooo:rsid="021de6f7"/>
    </style:style>
    <style:style style:name="T30" style:family="text">
      <style:text-properties style:font-name="Nimbus Roman No9 L2" officeooo:rsid="02e9845e"/>
    </style:style>
    <style:style style:name="T31" style:family="text">
      <style:text-properties style:font-name="Nimbus Roman No9 L2" officeooo:rsid="02ec002f"/>
    </style:style>
    <style:style style:name="T32" style:family="text">
      <style:text-properties style:font-name="Nimbus Roman No9 L2" officeooo:rsid="02f395f0"/>
    </style:style>
    <style:style style:name="T33" style:family="text">
      <style:text-properties style:font-name="Nimbus Roman No9 L2" officeooo:rsid="0312bf0d"/>
    </style:style>
    <style:style style:name="T34" style:family="text">
      <style:text-properties style:font-name="Nimbus Roman No9 L2" officeooo:rsid="0317392d"/>
    </style:style>
    <style:style style:name="T35" style:family="text">
      <style:text-properties style:font-name="Nimbus Roman No9 L2" officeooo:rsid="031b20e7"/>
    </style:style>
    <style:style style:name="T36" style:family="text">
      <style:text-properties style:font-name="Nimbus Roman No9 L2" officeooo:rsid="031dd47d"/>
    </style:style>
    <style:style style:name="T37" style:family="text">
      <style:text-properties style:font-name="Nimbus Roman No9 L2" officeooo:rsid="0326197c"/>
    </style:style>
    <style:style style:name="T38" style:family="text">
      <style:text-properties style:font-name="Nimbus Roman No9 L2" officeooo:rsid="03264f2a"/>
    </style:style>
    <style:style style:name="T39" style:family="text">
      <style:text-properties style:font-name="Nimbus Roman No9 L2" officeooo:rsid="03270454"/>
    </style:style>
    <style:style style:name="T40" style:family="text">
      <style:text-properties officeooo:rsid="0309f7b3"/>
    </style:style>
    <style:style style:name="T41" style:family="text">
      <style:text-properties officeooo:rsid="032704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41">3676</text:span>/<text:span text:style-name="T3">2022</text:span></text:p>
      <text:list xml:id="list7178405837130487095" text:style-name="L1">
        <text:list-header>
          <text:p text:style-name="P16"><text:span text:style-name="T35">Troca de lâmpada</text:span><text:span text:style-name="T32"> </text:span><text:span text:style-name="T33">na</text:span><text:span text:style-name="T34"> </text:span><text:span text:style-name="T37">Rua </text:span><text:span text:style-name="T34">Almirante Barroso, </text:span><text:span text:style-name="T38">n</text:span><text:span text:style-name="T39">º</text:span><text:span text:style-name="T34"> 330</text:span><text:span text:style-name="T36">,</text:span><text:span text:style-name="T30"> </text:span><text:span text:style-name="T28">no Bairro</text:span><text:span text:style-name="T29"> </text:span><text:span text:style-name="T38">Centro</text:span><text:span text:style-name="T31">.</text:span>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22254733025096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8"><text:s/><text:tab/><text:tab/></text:span><text:span text:style-name="T20">Troca de lâmpada na Rua Almirante Barroso, nº 330, no Bairro Centr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21"><text:s/><text:tab/><text:tab/>Novo Hamburgo, </text:span><text:span text:style-name="T27">28</text:span><text:span text:style-name="T24"> </text:span><text:span text:style-name="T22">de </text:span><text:span text:style-name="T26">outubro</text:span><text:span text:style-name="T22"> </text:span><text:span text:style-name="T23">de 202</text:span><text:span text:style-name="T25">2</text:span><text:span text:style-name="T23">. </text:span></text:p>
      <text:p text:style-name="P13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40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6" meta:character-count="827" meta:non-whitespace-character-count="696"/>
    <meta:user-defined meta:name="Info 1"/>
    <meta:user-defined meta:name="Info 2"/>
    <meta:user-defined meta:name="Info 3"/>
    <meta:user-defined meta:name="Info 4"/>
  </office:meta>
</office:document-meta>
</file>