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3d5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794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d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61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77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27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25831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12bf0d"/>
    </style:style>
    <style:style style:name="T33" style:family="text">
      <style:text-properties style:font-name="Nimbus Roman No9 L2" officeooo:rsid="031b20e7"/>
    </style:style>
    <style:style style:name="T34" style:family="text">
      <style:text-properties style:font-name="Nimbus Roman No9 L2" officeooo:rsid="031dd47d"/>
    </style:style>
    <style:style style:name="T35" style:family="text">
      <style:text-properties style:font-name="Nimbus Roman No9 L2" officeooo:rsid="0326197c"/>
    </style:style>
    <style:style style:name="T36" style:family="text">
      <style:text-properties style:font-name="Nimbus Roman No9 L2" officeooo:rsid="03277695"/>
    </style:style>
    <style:style style:name="T37" style:family="text">
      <style:text-properties style:font-name="Nimbus Roman No9 L2" officeooo:rsid="03279442"/>
    </style:style>
    <style:style style:name="T38" style:family="text">
      <style:text-properties officeooo:rsid="0309f7b3"/>
    </style:style>
    <style:style style:name="T39" style:family="text">
      <style:text-properties officeooo:rsid="03279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677</text:span>/<text:span text:style-name="T3">2022</text:span></text:p>
      <text:list xml:id="list5001691715463204654" text:style-name="L1">
        <text:list-header>
          <text:p text:style-name="P15"><text:span text:style-name="T33">Troca de lâmpada</text:span><text:span text:style-name="T31"> </text:span><text:span text:style-name="T32">na</text:span><text:span text:style-name="T35"> Rua Padre N</text:span><text:span text:style-name="T37">ó</text:span><text:span text:style-name="T35">brega, esquina</text:span><text:span text:style-name="T37"> com a Rua </text:span><text:span text:style-name="T35"><text:s/>Ibirub</text:span><text:span text:style-name="T37">á</text:span><text:span text:style-name="T34">,</text:span><text:span text:style-name="T29"> </text:span><text:span text:style-name="T27">no Bairro</text:span><text:span text:style-name="T28"> </text:span><text:span text:style-name="T36">Vila Nova</text:span><text:span text:style-name="T3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71053691746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Padre Nóbrega, esquina com a Rua <text:s/>Ibirubá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8</text:span><text:span text:style-name="T23"> </text:span><text:span text:style-name="T21">de </text:span><text:span text:style-name="T25">outubro</text:span><text:span text:style-name="T21"> </text:span><text:span text:style-name="T22">de 202</text:span><text:span text:style-name="T24">2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5" meta:non-whitespace-character-count="724"/>
    <meta:user-defined meta:name="Info 1"/>
    <meta:user-defined meta:name="Info 2"/>
    <meta:user-defined meta:name="Info 3"/>
    <meta:user-defined meta:name="Info 4"/>
  </office:meta>
</office:document-meta>
</file>