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a63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77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a6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5831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12bf0d"/>
    </style:style>
    <style:style style:name="T33" style:family="text">
      <style:text-properties style:font-name="Nimbus Roman No9 L2" officeooo:rsid="031b20e7"/>
    </style:style>
    <style:style style:name="T34" style:family="text">
      <style:text-properties style:font-name="Nimbus Roman No9 L2" officeooo:rsid="031dd47d"/>
    </style:style>
    <style:style style:name="T35" style:family="text">
      <style:text-properties style:font-name="Nimbus Roman No9 L2" officeooo:rsid="0326197c"/>
    </style:style>
    <style:style style:name="T36" style:family="text">
      <style:text-properties style:font-name="Nimbus Roman No9 L2" officeooo:rsid="03277695"/>
    </style:style>
    <style:style style:name="T37" style:family="text">
      <style:text-properties style:font-name="Nimbus Roman No9 L2" officeooo:rsid="032a6353"/>
    </style:style>
    <style:style style:name="T38" style:family="text">
      <style:text-properties officeooo:rsid="0309f7b3"/>
    </style:style>
    <style:style style:name="T39" style:family="text">
      <style:text-properties officeooo:rsid="032a6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678</text:span>/<text:span text:style-name="T3">2022</text:span></text:p>
      <text:list xml:id="list453778146715999188" text:style-name="L1">
        <text:list-header>
          <text:p text:style-name="P15"><text:span text:style-name="T33">Troca de lâmpada</text:span><text:span text:style-name="T31"> </text:span><text:span text:style-name="T32">na</text:span><text:span text:style-name="T35"> Rua Ibirub</text:span><text:span text:style-name="T37">á, </text:span><text:span text:style-name="T35"><text:s/>esquina </text:span><text:span text:style-name="T37">com a Rua</text:span><text:span text:style-name="T35"> Frederico Mentz</text:span><text:span text:style-name="T34">,</text:span><text:span text:style-name="T29"> </text:span><text:span text:style-name="T27">no Bairro</text:span><text:span text:style-name="T28"> </text:span><text:span text:style-name="T36">Vila Nova</text:span><text:span text:style-name="T3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14622464517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Ibirubá, esquina com a Rua Frederico Mentz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8" meta:non-whitespace-character-count="728"/>
    <meta:user-defined meta:name="Info 1"/>
    <meta:user-defined meta:name="Info 2"/>
    <meta:user-defined meta:name="Info 3"/>
    <meta:user-defined meta:name="Info 4"/>
  </office:meta>
</office:document-meta>
</file>