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7b545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/>
    </style:style>
    <style:style style:name="T1" style:family="text">
      <style:text-properties fo:color="#000000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fo:font-size="12pt" fo:font-weight="bold" officeooo:rsid="0012cf39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fo:font-size="12pt" fo:font-weight="bold" officeooo:rsid="0013a1b0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color="#000000" fo:font-size="12pt" fo:font-weight="bold" officeooo:rsid="001b7b28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officeooo:rsid="0015c3d5"/>
    </style:style>
    <style:style style:name="T6" style:family="text">
      <style:text-properties officeooo:rsid="0017b545"/>
    </style:style>
    <style:style style:name="T7" style:family="text">
      <style:text-properties style:font-name="Nimbus Roman No9 L1" style:font-name-asian="Nimbus Roman No9 L2" style:font-name-complex="Nimbus Roman No9 L2"/>
    </style:style>
    <style:style style:name="T8" style:family="text">
      <style:text-properties style:font-name="Nimbus Roman No9 L1" officeooo:rsid="0017b545" style:font-name-asian="Nimbus Roman No9 L2" style:font-name-complex="Nimbus Roman No9 L2"/>
    </style:style>
    <style:style style:name="T9" style:family="text">
      <style:text-properties officeooo:rsid="001b7b28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QUERIMENTO Nº </text:span><text:span text:style-name="T4">1713</text:span><text:span text:style-name="T1">/202</text:span><text:span text:style-name="T3">2</text:span></text:p>
      <text:p text:style-name="P9">Voto de Congratulações à Diretoria de Comunicação da Prefeitura de Novo Hamburgo por integrar a final do 2º Prêmio ARI de Assessoria de Imprensa com a campanha Campanha Big Dog Brasil (BDB). <text:s/></text:p>
      <text:p text:style-name="P11">Considerando que a Prefeitura de Novo Hamburgo teve a iniciativa de criar a campanha Big Dog Brasil, inspirada no <text:span text:style-name="T10">reality</text:span> da emissora Globo, com o objetivo de promover a adoção dos pets que estão abrigados no canil municipal, com sede no Centro de Educação Ambiental Ernest Sarlet. <text:span text:style-name="T6">O sucesso foi tão grande que a campanha agora está concorrendo com a Assessoria de Comunicação Social do TRE-RS e a Direção de Comunicação Social do Tribunal de Justiça do RS (TJRS) na Categoria Gestão Pública. A Associação Rio-Grandense de Imprensa (ARI) divulgará o vencedor às 11 horas do dia 3 de novembro, na Sala de Música do Theatro São Pedro, em Porto Alegre.</text:span></text:p>
      <text:p text:style-name="P11"/>
      <text:p text:style-name="P11">Ressaltando a importância de iniciativas que abordem questões sociais latentes. É comum municípios relatar<text:span text:style-name="T9">e</text:span>m as dificuldades que enfrentam na hora de fazer a destinação dos animais de rua capturados na cidade, por isso, incentivar a adoção de cãezinhos é essencial para a promoção do bem-estar animal.</text:p>
      <text:p text:style-name="P11"/>
      <text:p text:style-name="P11">Cabe lembrar também que a campanha teve repercussão nacional, noticiada em grandes veículos de comunicação do país. </text:p>
      <text:p text:style-name="P11"/>
      <text:p text:style-name="P12">Dessa forma, requer-se que seja consignado em Ata Voto de Congratulações à Diretoria de Comunicação Social da Prefeitura Municipal de Novo Hamburgo por integrar a final do 2º Prêmio ARI de Assessoria de Imprensa com a campanha Campanha Big Dog Brasil (BDB), e que seja oficiado aos homenageados <text:span text:style-name="T5">com a congratulações </text:span>em nome desta Casa Legislativa. </text:p>
      <text:p text:style-name="P6"/>
      <text:p text:style-name="P13"><text:span text:style-name="T7">Novo Hamburgo, </text:span><text:span text:style-name="T8">28 de outubro</text:span><text:span text:style-name="T7"> de 2022.</text:span></text:p>
      <text:p text:style-name="P10">Vereador Raizer Ferreira</text:p>
      <text:p text:style-name="P7"/>
      <text:p text:style-name="P7"/>
      <text:p text:style-name="P7">Obs.: Redação conforme o original do autor.</text:p>
      <text:p text:style-name="P7">/<text:span text:style-name="T9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8T11:57:25.020687961</dc:date>
    <meta:editing-duration>PT17M43S</meta:editing-duration>
    <meta:editing-cycles>8</meta:editing-cycles>
    <meta:document-statistic meta:table-count="0" meta:image-count="1" meta:object-count="0" meta:page-count="1" meta:paragraph-count="16" meta:word-count="351" meta:character-count="2127" meta:non-whitespace-character-count="1786"/>
  </office:meta>
</office:document-meta>
</file>