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0e764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15598e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5598e3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f953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5598e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c09e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dea1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fe36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598e3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22" style:family="text">
      <style:text-properties officeooo:rsid="0148372c"/>
    </style:style>
    <style:style style:name="T23" style:family="text">
      <style:text-properties officeooo:rsid="01499172"/>
    </style:style>
    <style:style style:name="T24" style:family="text">
      <style:text-properties officeooo:rsid="015598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PEDIDO DE PROVIDÊNCIAS Nº <text:span text:style-name="T24">3684/2022</text:span></text:p>
      <text:p text:style-name="P13"><text:span text:style-name="T13">R</text:span><text:span text:style-name="T14">ecolhimento de galho</text:span><text:span text:style-name="T16">s na R</text:span><text:span text:style-name="T19">ua </text:span><text:span text:style-name="T16">Três de Maio, </text:span><text:span text:style-name="T18"><text:s/>em frente ao nº 141, no Bairro São Jorge.</text:span></text:p>
      <text:p text:style-name="P15"><text:span text:style-name="T11">Solicita-se, após os trâmites regimentais, que se</text:span><text:span text:style-name="T20">j</text:span><text:span text:style-name="T11">a enviada cópia da presente proposição ao Poder Executivo, para que realize as seguintes providê</text:span><text:span text:style-name="T21">ncias:</text:span></text:p>
      <text:p text:style-name="P16"><text:span text:style-name="T19">Recolhimento de galhos na Rua Três de Maio, <text:s/>em frente ao nº 141, no Bairro São Jorge.</text:span></text:p>
      <text:p text:style-name="P16"><text:span text:style-name="T16"/></text:p>
      <text:p text:style-name="P16"><text:span text:style-name="T11">Novo Hamburgo, </text:span><text:span text:style-name="T15">2</text:span><text:span text:style-name="T18">8</text:span><text:span text:style-name="T15"> de outubro</text:span><text:span text:style-name="T11"> de 20</text:span><text:span text:style-name="T17">22.</text:span></text:p>
      <text:p text:style-name="P5"/>
      <text:p text:style-name="P5">Vereador <text:span text:style-name="T22">Darlan Oliveira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<text:span text:style-name="T10">Obs.</text:span>: <text:span text:style-name="T9">R</text:span>edação conforme <text:span text:style-name="T23">o </text:span>original d<text:span text:style-name="T23">o</text:span> autor. </text:p>
      <text:p text:style-name="P11"><text:span text:style-name="Strong_20_Emphasis"><text:span text:style-name="T3">/</text:span></text:span><text:span text:style-name="Strong_20_Emphasis"><text:span text:style-name="T5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8T12:38:02.737538024</dc:date>
    <meta:editing-duration>PT11H27M33S</meta:editing-duration>
    <meta:editing-cycles>173</meta:editing-cycles>
    <dc:creator>Franco Rosa</dc:creator>
    <meta:document-statistic meta:table-count="0" meta:image-count="1" meta:object-count="0" meta:page-count="1" meta:paragraph-count="14" meta:word-count="144" meta:character-count="811" meta:non-whitespace-character-count="677"/>
  </office:meta>
</office:document-meta>
</file>