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7" style:family="paragraph" style:parent-style-name="Standard">
      <style:paragraph-properties fo:text-align="justify" style:justify-single-word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17b545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Nimbus Roman No9 L1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Nimbus Roman No9 L1"/>
    </style:style>
    <style:style style:name="T1" style:family="text">
      <style:text-properties fo:color="#000000" fo:font-size="12pt" fo:font-weight="bold" style:font-name-asian="Nimbus Roman No9 L2" style:font-size-asian="12pt" style:font-weight-asian="bold" style:font-name-complex="Nimbus Roman No9 L2" style:font-size-complex="12pt"/>
    </style:style>
    <style:style style:name="T2" style:family="text">
      <style:text-properties fo:color="#000000" fo:font-size="12pt" fo:font-weight="bold" officeooo:rsid="0012cf39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color="#000000" fo:font-size="12pt" fo:font-weight="bold" officeooo:rsid="0013a1b0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color="#000000" fo:font-size="12pt" fo:font-weight="bold" officeooo:rsid="001abd49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officeooo:rsid="0015c3d5"/>
    </style:style>
    <style:style style:name="T6" style:family="text">
      <style:text-properties style:font-name="Nimbus Roman No9 L1" style:font-name-asian="Nimbus Roman No9 L2" style:font-name-complex="Nimbus Roman No9 L2"/>
    </style:style>
    <style:style style:name="T7" style:family="text">
      <style:text-properties style:font-name="Nimbus Roman No9 L1" officeooo:rsid="0017b545" style:font-name-asian="Nimbus Roman No9 L2" style:font-name-complex="Nimbus Roman No9 L2"/>
    </style:style>
    <style:style style:name="T8" style:family="text">
      <style:text-properties officeooo:rsid="001abd49"/>
    </style:style>
    <style:style style:name="T9" style:family="text">
      <style:text-properties style:font-name-asian="Nimbus Roman No9 L2" style:font-name-complex="Nimbus Roman No9 L2"/>
    </style:style>
    <style:style style:name="T10" style:family="text">
      <style:text-properties officeooo:rsid="001abd49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REQUERIMENTO Nº </text:span><text:span text:style-name="T4">1714</text:span><text:span text:style-name="T1">/202</text:span><text:span text:style-name="T3">2</text:span></text:p>
      <text:p text:style-name="P8">Voto de Congratulações à Procuradoria Geral do Município (PGM) de Novo Hamburgo pelos dois projetos que estão concorrendo ao Prêmio de Inovação Judiciário Exponencial 2022.</text:p>
      <text:p text:style-name="P10">Considerando que a Procuradoria Geral do Município (PGM) de Novo Hamburgo está com dois projetos concorrendo ao Prêmio de Inovação Judiciário Exponencial 2022. O Prêmio tem como objetivo reconhecer e incentivar as iniciativas e projetos inovadores de tecnologia, de gestão e de projetos de inovação de Instituições do Ecossistema de Justiça. Este ano serão sete categorias de premiação: Inovação tecnológica, inovação na gestão, laboratórios de inovação, inovação social, liderança exponencial, executivo de tecnologia e executivo de inovação. </text:p>
      <text:p text:style-name="P10"/>
      <text:p text:style-name="P10">Um dos projetos é o Laboratório de Inovação, da procuradora de Novo Hamburgo Cinara de Araújo Vila, que concorre na categoria Executivo de Inovação, subcategoria Procuradoria Pública. Com ele, planeja-se a realização do intercâmbio de iniciativas eficientes entre procuradorias urbano-ambientais, a simplificação da comunicação das procuradorias com o Judiciário, práticas ambientais para o setor público, além do uso de georreferenciamento em demandas judiciais. </text:p>
      <text:p text:style-name="P10"/>
      <text:p text:style-name="P10">O outro é o projeto Lidere – Liderança, Desenvolvimento e Respeito, da procuradora-geral do Município, Fernanda Luft, que está concorrendo na categoria Liderança Exponencial, subcategoria Procuradoria Pública. Esse projeto busca promover o desenvolvimento de lideranças, gestão de pessoas e bem-estar, com objetivo de prevenir e conscientizar os gestores para afastar a prática do assédio. </text:p>
      <text:p text:style-name="P10"/>
      <text:p text:style-name="P11">Dessa forma, requer-se que seja consignado em Ata Voto de Congratulações à Procuradoria Geral do Município (PGM) de Novo Hamburgo pelos dois projetos que estão concorrendo ao Prêmio de Inovação Judiciário Exponencial 2022 e que seja oficiado aos homenageados, <text:span text:style-name="T5">com a congratulações </text:span>em nome desta Casa Legislativa. </text:p>
      <text:p text:style-name="P6"/>
      <text:p text:style-name="P12"><text:span text:style-name="T6">Novo Hamburgo, </text:span><text:span text:style-name="T7">28 de outubro</text:span><text:span text:style-name="T6"> de 2022.</text:span></text:p>
      <text:p text:style-name="P9">Vereador Raizer Ferreira</text:p>
      <text:p text:style-name="P7"/>
      <text:p text:style-name="P7">Obs.: Redação conforme o original do autor.</text:p>
      <text:p text:style-name="P13"><text:span text:style-name="T9">/</text:span>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28T12:43:22.166877719</dc:date>
    <meta:editing-duration>PT21M9S</meta:editing-duration>
    <meta:editing-cycles>9</meta:editing-cycles>
    <meta:document-statistic meta:table-count="0" meta:image-count="1" meta:object-count="0" meta:page-count="1" meta:paragraph-count="16" meta:word-count="354" meta:character-count="2403" meta:non-whitespace-character-count="2058"/>
  </office:meta>
</office:document-meta>
</file>