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96b5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e8d8f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e665ca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ef6f11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ef6f11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e6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fo:font-size="12pt" fo:language="pt" fo:country="BR" fo:font-weight="normal" officeooo:rsid="01e8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1eb53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ef6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eb5381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ed0b65" style:font-size-asian="10.5pt" style:font-weight-asian="normal" style:font-size-complex="12pt" style:font-weight-complex="normal"/>
    </style:style>
    <style:style style:name="T45" style:family="text">
      <style:text-properties officeooo:rsid="01e8e2af"/>
    </style:style>
    <style:style style:name="T46" style:family="text">
      <style:text-properties officeooo:rsid="01ea8e1a"/>
    </style:style>
    <style:style style:name="T47" style:family="text">
      <style:text-properties officeooo:rsid="01ef6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7">1716</text:span>/20<text:span text:style-name="T37">22</text:span></text:p>
      <text:p text:style-name="P10"/>
      <text:p text:style-name="P10"/>
      <text:p text:style-name="P9"/>
      <text:p text:style-name="P17"><text:span text:style-name="T2">Voto de Congratulações </text:span><text:span text:style-name="T6">à</text:span><text:span text:style-name="T7"> </text:span><text:span text:style-name="T33">Air Service Ar Condicionados</text:span><text:span text:style-name="T8"> </text:span><text:span text:style-name="T9">pela passagem dos seus </text:span><text:span text:style-name="T32">18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18"><text:s/></text:p>
      <text:p text:style-name="P18"/>
      <text:p text:style-name="P19"/>
      <text:p text:style-name="P22"><text:span text:style-name="T3">Considerando a importância </text:span><text:span text:style-name="T4">reconhecida</text:span><text:span text:style-name="T3"> </text:span><text:span text:style-name="T35">da</text:span><text:span text:style-name="T3"> </text:span><text:span text:style-name="T5">empresa</text:span><text:span text:style-name="T3"> que ora se homenageia.</text:span></text:p>
      <text:p text:style-name="P23"/>
      <text:p text:style-name="P26"><text:span text:style-name="T3">Considerando </text:span><text:span text:style-name="T12">a passagem dos </text:span><text:span text:style-name="T32">18</text:span><text:span text:style-name="T13"> </text:span><text:span text:style-name="T12">anos d</text:span><text:span text:style-name="T7">a </text:span><text:span text:style-name="T33">Air Service Ar Condicionados</text:span><text:span text:style-name="T23">.</text:span></text:p>
      <text:p text:style-name="P24"/>
      <text:p text:style-name="P25"><text:span text:style-name="T14">Considerando mais um ano </text:span><text:span text:style-name="T29">que</text:span><text:span text:style-name="T28"> </text:span><text:span text:style-name="T27">a</text:span><text:span text:style-name="T24"> </text:span><text:span text:style-name="T33">Air Service Ar Condicionados</text:span><text:span text:style-name="T25"> </text:span><text:span text:style-name="T30">atua</text:span><text:span text:style-name="T24"> no mercado </text:span><text:span text:style-name="T32">comercial</text:span><text:span text:style-name="T24">, </text:span><text:span text:style-name="T31">buscando</text:span><text:span text:style-name="T24"> </text:span><text:span text:style-name="T31">sempre</text:span><text:span text:style-name="T24"> </text:span><text:span text:style-name="T32">oferecer um serviço de qualidade e </text:span><text:span text:style-name="T24">que </text:span><text:span text:style-name="T32">principalmente</text:span><text:span text:style-name="T24"> atenda as necessidades</text:span><text:span text:style-name="T31"> </text:span><text:span text:style-name="T24">d</text:span><text:span text:style-name="T31">e cada</text:span><text:span text:style-name="T24"> cliente. </text:span><text:span text:style-name="T31">A </text:span><text:span text:style-name="T32">Air Service</text:span><text:span text:style-name="T31"> está em destaque por ser umas das melhores </text:span><text:span text:style-name="T32">e mais antigas empresas que atenda </text:span><text:span text:style-name="T34">a área de climatização</text:span><text:span text:style-name="T32">, aqui em</text:span><text:span text:style-name="T24"> Novo Hamburgo. </text:span><text:span text:style-name="T34">Trabalham com instalação e manutenção de ar condicionados, </text:span><text:span text:style-name="T31">sempre com </text:span><text:span text:style-name="T32">foco em prestar o melhor serviço e o melhor atendimento</text:span><text:span text:style-name="T24">. </text:span></text:p>
      <text:p text:style-name="P25"><text:span text:style-name="T24"/></text:p>
      <text:p text:style-name="P25"><text:span text:style-name="T24">O compromisso desta empresa é superar as expe</text:span><text:span text:style-name="T26">ctativas de seus clientes e fidelizá-los de forma sustentável, assim garantindo um crescimento constante.</text:span></text:p>
      <text:p text:style-name="P25"><text:span text:style-name="T26"/></text:p>
      <text:p text:style-name="P28"><text:span text:style-name="T36">Dessa forma, requer-se que seja </text:span><text:span text:style-name="T15">consignado em Ata Voto de Congratulações</text:span><text:span text:style-name="T9"> </text:span><text:span text:style-name="T6">à</text:span><text:span text:style-name="T16"> </text:span><text:span text:style-name="T33">Air Service Ar Condicionados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27"><text:span text:style-name="T19"/></text:p>
      <text:p text:style-name="P27"><text:span text:style-name="T19"/></text:p>
      <text:p text:style-name="P27"><text:span text:style-name="T38">Novo Hamburgo, </text:span><text:span text:style-name="T44">31</text:span><text:span text:style-name="T43"> </text:span><text:span text:style-name="T39">de </text:span><text:span text:style-name="T43">outubro</text:span><text:span text:style-name="T38"> de 20</text:span><text:span text:style-name="T40">2</text:span><text:span text:style-name="T42">2</text:span><text:span text:style-name="T38">.</text:span></text:p>
      <text:p text:style-name="P11"/>
      <text:p text:style-name="P11"/>
      <text:p text:style-name="P13"/>
      <text:p text:style-name="P14"><text:span text:style-name="T41">Vereador</text:span><text:span text:style-name="T42">a Lourdes Valim</text:span></text:p>
      <text:p text:style-name="P16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7">a</text:span> autor<text:span text:style-name="T47">a</text:span>.</text:p>
      <text:p text:style-name="P12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50" meta:character-count="1558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