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96b52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e8d8fe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ecd9a3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1f79fa1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1f79f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db1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fo:font-size="12pt" fo:language="pt" fo:country="BR" fo:font-weight="normal" officeooo:rsid="01deb5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df8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dfd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e22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e66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fo:font-size="12pt" fo:language="pt" fo:country="BR" fo:font-weight="normal" officeooo:rsid="01e8d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ea8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ea8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fo:font-size="12pt" fo:language="pt" fo:country="BR" fo:font-weight="normal" officeooo:rsid="01eb53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ec4a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fo:font-size="12pt" fo:language="pt" fo:country="BR" fo:font-weight="normal" officeooo:rsid="01ecd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ecd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fo:font-size="12pt" fo:language="pt" fo:country="BR" fo:font-weight="normal" officeooo:rsid="01f12f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1f325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1f79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777b1d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eb5381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f49fff" style:font-size-asian="10.5pt" style:font-weight-asian="normal" style:font-size-complex="12pt" style:font-weight-complex="normal"/>
    </style:style>
    <style:style style:name="T49" style:family="text">
      <style:text-properties officeooo:rsid="01edd2c0"/>
    </style:style>
    <style:style style:name="T50" style:family="text">
      <style:text-properties officeooo:rsid="01f79f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0">1717</text:span>/20<text:span text:style-name="T41">22</text:span></text:p>
      <text:p text:style-name="P10"/>
      <text:p text:style-name="P10"/>
      <text:p text:style-name="P9"/>
      <text:p text:style-name="P17"><text:span text:style-name="T2">Voto de Congratulações </text:span><text:span text:style-name="T6">à</text:span><text:span text:style-name="T7"> </text:span><text:span text:style-name="T34">Maurício </text:span><text:span text:style-name="T36">Sintéticos </text:span><text:span text:style-name="T8">pela passagem dos seus </text:span><text:span text:style-name="T37">36</text:span><text:span text:style-name="T9"> </text:span><text:span text:style-name="T8">anos </text:span><text:span text:style-name="T10">de</text:span><text:span text:style-name="T8"> fundação</text:span><text:span text:style-name="T2">. </text:span></text:p>
      <text:p text:style-name="P18"><text:s/></text:p>
      <text:p text:style-name="P19"/>
      <text:p text:style-name="P19"/>
      <text:p text:style-name="P22"><text:span text:style-name="T3">Considerando a importância </text:span><text:span text:style-name="T4">reconhecida</text:span><text:span text:style-name="T3"> </text:span><text:span text:style-name="T39">da</text:span><text:span text:style-name="T3"> </text:span><text:span text:style-name="T5">empresa</text:span><text:span text:style-name="T3"> que ora se homenageia.</text:span></text:p>
      <text:p text:style-name="P23"/>
      <text:p text:style-name="P26"><text:span text:style-name="T3">Considerando </text:span><text:span text:style-name="T11">a passagem dos </text:span><text:span text:style-name="T37">36</text:span><text:span text:style-name="T12"> </text:span><text:span text:style-name="T11">anos d</text:span><text:span text:style-name="T7">a </text:span><text:span text:style-name="T34">Maurício </text:span><text:span text:style-name="T36">Sintéticos</text:span><text:span text:style-name="T22">.</text:span></text:p>
      <text:p text:style-name="P24"/>
      <text:p text:style-name="P25"><text:span text:style-name="T13">Considerando mais um ano </text:span><text:span text:style-name="T28">que</text:span><text:span text:style-name="T27"> </text:span><text:span text:style-name="T26">a</text:span><text:span text:style-name="T23"> </text:span><text:span text:style-name="T36">Maurício Sintéticos</text:span><text:span text:style-name="T24"> </text:span><text:span text:style-name="T29">atua</text:span><text:span text:style-name="T23"> no mercado </text:span><text:span text:style-name="T31">comercial</text:span><text:span text:style-name="T23">, </text:span><text:span text:style-name="T30">buscando</text:span><text:span text:style-name="T23"> </text:span><text:span text:style-name="T30">sempre</text:span><text:span text:style-name="T23"> </text:span><text:span text:style-name="T31">oferecer </text:span><text:span text:style-name="T38">produtos</text:span><text:span text:style-name="T31"> de qualidade e </text:span><text:span text:style-name="T23">que </text:span><text:span text:style-name="T31">principalmente</text:span><text:span text:style-name="T23"> atenda</text:span><text:span text:style-name="T38">m</text:span><text:span text:style-name="T23"> as necessidades</text:span><text:span text:style-name="T30"> </text:span><text:span text:style-name="T23">d</text:span><text:span text:style-name="T30">e cada</text:span><text:span text:style-name="T23"> cliente. </text:span><text:span text:style-name="T30">A </text:span><text:span text:style-name="T35">Maurício Sintéticos</text:span><text:span text:style-name="T30"> está em destaque por ser umas das melhores </text:span><text:span text:style-name="T31">e mais antigas empresas que atenda </text:span><text:span text:style-name="T33">a área de climatização</text:span><text:span text:style-name="T31">, aqui em</text:span><text:span text:style-name="T23"> Novo Hamburgo. </text:span><text:span text:style-name="T33">Trabalham com </text:span><text:span text:style-name="T38">a venda de matérias primas para a produção do calçado desde 1986</text:span><text:span text:style-name="T33">, </text:span><text:span text:style-name="T30">sempre com </text:span><text:span text:style-name="T31">foco em prestar o melhor </text:span><text:span text:style-name="T38">produto</text:span><text:span text:style-name="T31"> e o melhor atendimento</text:span><text:span text:style-name="T23">. </text:span></text:p>
      <text:p text:style-name="P25"><text:span text:style-name="T23"/></text:p>
      <text:p text:style-name="P25"><text:span text:style-name="T23">O compromisso desta empresa é superar as expe</text:span><text:span text:style-name="T25">ctativas de seus clientes e fidelizá-los de forma sustentável, assim garantindo um crescimento constante.</text:span></text:p>
      <text:p text:style-name="P25"><text:span text:style-name="T25"/></text:p>
      <text:p text:style-name="P28"><text:span text:style-name="T40">Dessa forma, requer-se que seja </text:span><text:span text:style-name="T14">consignado em Ata Voto de Congratulações</text:span><text:span text:style-name="T8"> </text:span><text:span text:style-name="T6">à</text:span><text:span text:style-name="T15"> </text:span><text:span text:style-name="T35">Maurício Sintéticos</text:span><text:span text:style-name="T32"> </text:span><text:span text:style-name="T16">e</text:span><text:span text:style-name="T17"> </text:span><text:span text:style-name="T14">s</text:span><text:span text:style-name="T18">eja oficiad</text:span><text:span text:style-name="T19">o</text:span><text:span text:style-name="T18"> </text:span><text:span text:style-name="T7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27"><text:span text:style-name="T18"/></text:p>
      <text:p text:style-name="P27"><text:span text:style-name="T18"/></text:p>
      <text:p text:style-name="P27"><text:span text:style-name="T42">Novo Hamburgo, </text:span><text:span text:style-name="T48">31</text:span><text:span text:style-name="T47"> </text:span><text:span text:style-name="T43">de </text:span><text:span text:style-name="T47">outubro</text:span><text:span text:style-name="T42"> de 20</text:span><text:span text:style-name="T44">2</text:span><text:span text:style-name="T46">2</text:span><text:span text:style-name="T42">.</text:span></text:p>
      <text:p text:style-name="P11"/>
      <text:p text:style-name="P11"/>
      <text:p text:style-name="P13"/>
      <text:p text:style-name="P14"><text:span text:style-name="T45">Vereador</text:span><text:span text:style-name="T46">a Lourdes Valim</text:span></text:p>
      <text:p text:style-name="P16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Obs.: Redação conforme original do autor.</text:p>
      <text:p text:style-name="P12">/<text:span text:style-name="T5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7" meta:character-count="1549" meta:non-whitespace-character-count="13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