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0a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66a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3b95" officeooo:paragraph-rsid="0035b2f0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6ad2" officeooo:paragraph-rsid="00370a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74f67" officeooo:paragraph-rsid="00374f6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b8fb"/>
    </style:style>
    <style:style style:name="T4" style:family="text">
      <style:text-properties officeooo:rsid="0035b2f0"/>
    </style:style>
    <style:style style:name="T5" style:family="text">
      <style:text-properties officeooo:rsid="00366ad2"/>
    </style:style>
    <style:style style:name="T6" style:family="text">
      <style:text-properties officeooo:rsid="00370a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687/</text:span>20<text:span text:style-name="T5">22</text:span></text:p>
      <text:p text:style-name="P11">Instalação de <text:span text:style-name="T3">p</text:span>arada de <text:span text:style-name="T3">ô</text:span>nibus na <text:span text:style-name="T3">R</text:span>ua <text:span text:style-name="T5">Um</text:span>, <text:span text:style-name="T5">em frente ao nº 150</text:span>, <text:span text:style-name="T4">no B</text:span>airro <text:span text:style-name="T5">Alpes do Val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Instalação de parada de ônibus na Rua Um, em frente ao nº 150, no Bairro Alpes do Vale.</text:p>
      <text:p text:style-name="P13">No local já existe uma placa de parada porem é preciso fazer a instalação de parada de ônibus com telhado, se possível nos dois lados da rua.</text:p>
      <text:p text:style-name="P13"/>
      <text:p text:style-name="P8">Novo Hamburgo, <text:span text:style-name="T5">31 de outubro</text:span> de 20<text:span text:style-name="T5">22.</text:span></text:p>
      <text:p text:style-name="P7"/>
      <text:p text:style-name="P9">Vereador <text:span text:style-name="T5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6">o</text:span> original do autor.</text:p>
      <text:p text:style-name="P6">/<text:span text:style-name="T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5" meta:word-count="175" meta:character-count="997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