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wModelica-Regular" svg:font-family="BwModelica-Regular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e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12529" style:font-name="Nimbus Roman No9 L1" fo:font-size="12pt" fo:letter-spacing="normal" fo:font-style="normal" fo:font-weight="normal" officeooo:paragraph-rsid="0067e14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12529" style:font-name="Nimbus Roman No9 L1" fo:font-size="12pt" fo:letter-spacing="normal" fo:font-style="normal" fo:font-weight="normal" officeooo:rsid="00020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22f37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737ea6" style:font-size-asian="12pt" style:font-size-complex="12pt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officeooo:paragraph-rsid="005290b0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725d60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1e273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ec95" style:font-weight-asian="normal" style:font-weight-complex="normal"/>
    </style:style>
    <style:style style:name="T4" style:family="text">
      <style:text-properties fo:font-weight="normal" officeooo:rsid="0033c797" style:font-weight-asian="normal" style:font-weight-complex="normal"/>
    </style:style>
    <style:style style:name="T5" style:family="text">
      <style:text-properties fo:font-weight="normal" officeooo:rsid="0048ac46" style:font-weight-asian="normal" style:font-weight-complex="normal"/>
    </style:style>
    <style:style style:name="T6" style:family="text">
      <style:text-properties fo:font-weight="normal" officeooo:rsid="0050a0a6" style:font-weight-asian="normal" style:font-weight-complex="normal"/>
    </style:style>
    <style:style style:name="T7" style:family="text">
      <style:text-properties fo:font-weight="normal" officeooo:rsid="006b0786" style:font-weight-asian="normal" style:font-weight-complex="normal"/>
    </style:style>
    <style:style style:name="T8" style:family="text">
      <style:text-properties fo:font-weight="normal" officeooo:rsid="0072cd60" style:font-weight-asian="normal" style:font-weight-complex="normal"/>
    </style:style>
    <style:style style:name="T9" style:family="text">
      <style:text-properties officeooo:rsid="00020145" style:font-name-asian="Arial" style:language-asian="pt" style:country-asian="BR" style:font-name-complex="Arial"/>
    </style:style>
    <style:style style:name="T10" style:family="text">
      <style:text-properties officeooo:rsid="005290b0" style:font-name-asian="Arial" style:language-asian="pt" style:country-asian="BR" style:font-name-complex="Arial"/>
    </style:style>
    <style:style style:name="T11" style:family="text">
      <style:text-properties officeooo:rsid="00643e6a" style:font-name-asian="Arial" style:language-asian="pt" style:country-asian="BR" style:font-name-complex="Arial"/>
    </style:style>
    <style:style style:name="T12" style:family="text">
      <style:text-properties fo:font-variant="normal" fo:text-transform="none" fo:color="#212529" style:font-name="Nimbus Roman No9 L1" fo:font-size="12pt" fo:letter-spacing="normal" fo:font-style="normal" fo:font-weight="normal" officeooo:rsid="0045921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12529" style:font-name="Nimbus Roman No9 L1" fo:letter-spacing="normal" fo:font-style="normal" fo:font-weight="normal" officeooo:rsid="0045921d" style:font-weight-asian="normal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7e14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b078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37ea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290b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4c89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a502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font-weight="bold" officeooo:rsid="0013fac3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font-weight="bold" officeooo:rsid="00737ea6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font-weight="bold" officeooo:rsid="006d578f" style:font-size-asian="12pt" style:font-weight-asian="bold" style:font-size-complex="12pt" style:font-weight-complex="bold"/>
    </style:style>
    <style:style style:name="T25" style:family="text">
      <style:text-properties style:font-name="Nimbus Roman No9 L" fo:font-size="12pt" fo:font-weight="bold" officeooo:rsid="005b3a11" style:font-size-asian="12pt" style:font-weight-asian="bold" style:font-size-complex="12pt" style:font-weight-complex="bold"/>
    </style:style>
    <style:style style:name="T26" style:family="text">
      <style:text-properties style:font-name="Nimbus Roman No9 L" fo:font-size="12pt" fo:font-weight="bold" officeooo:rsid="0076ef57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normal" officeooo:rsid="004fb199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3b4aa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17b64b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48ac46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67e145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45921d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401125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33c797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309190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6d578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714f91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725d60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72cd60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78cb16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78ff64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7b98af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style:font-size-asian="12pt" style:font-size-complex="12pt"/>
    </style:style>
    <style:style style:name="T44" style:family="text">
      <style:text-properties style:font-name="Nimbus Roman No9 L1" fo:font-size="12pt" officeooo:rsid="005184b6" style:font-size-asian="12pt" style:font-size-complex="12pt"/>
    </style:style>
    <style:style style:name="T45" style:family="text">
      <style:text-properties style:font-name="Nimbus Roman No9 L1" fo:font-size="12pt" officeooo:rsid="006f062f" style:font-size-asian="12pt" style:font-size-complex="12pt"/>
    </style:style>
    <style:style style:name="T46" style:family="text">
      <style:text-properties style:font-name="Nimbus Roman No9 L1" fo:font-weight="normal" officeooo:rsid="0017b64b" style:font-weight-asian="normal" style:font-weight-complex="normal"/>
    </style:style>
    <style:style style:name="T47" style:family="text">
      <style:text-properties style:font-name="Nimbus Roman No9 L1" fo:font-weight="normal" officeooo:rsid="0067e145" style:font-weight-asian="normal" style:font-weight-complex="normal"/>
    </style:style>
    <style:style style:name="T48" style:family="text">
      <style:text-properties style:font-name="Nimbus Roman No9 L1" fo:font-weight="normal" officeooo:rsid="0045921d" style:font-weight-asian="normal" style:font-weight-complex="normal"/>
    </style:style>
    <style:style style:name="T49" style:family="text">
      <style:text-properties style:font-name="Nimbus Roman No9 L1" fo:font-weight="normal" officeooo:rsid="00401125" style:font-weight-asian="normal" style:font-weight-complex="normal"/>
    </style:style>
    <style:style style:name="T50" style:family="text">
      <style:text-properties style:font-name="Nimbus Roman No9 L1" fo:font-weight="normal" officeooo:rsid="005184b6" style:font-weight-asian="normal" style:font-weight-complex="normal"/>
    </style:style>
    <style:style style:name="T51" style:family="text">
      <style:text-properties style:font-name="Nimbus Roman No9 L1" fo:font-weight="normal" officeooo:rsid="0033c797" style:font-weight-asian="normal" style:font-weight-complex="normal"/>
    </style:style>
    <style:style style:name="T52" style:family="text">
      <style:text-properties style:font-name="Nimbus Roman No9 L1" fo:font-weight="normal" officeooo:rsid="00309190" style:font-weight-asian="normal" style:font-weight-complex="normal"/>
    </style:style>
    <style:style style:name="T53" style:family="text">
      <style:text-properties style:font-name="Nimbus Roman No9 L1" fo:font-weight="normal" officeooo:rsid="006f062f" style:font-weight-asian="normal" style:font-weight-complex="normal"/>
    </style:style>
    <style:style style:name="T54" style:family="text">
      <style:text-properties style:font-name="Nimbus Roman No9 L1" fo:font-weight="normal" officeooo:rsid="00725d60" style:font-weight-asian="normal" style:font-weight-complex="normal"/>
    </style:style>
    <style:style style:name="T55" style:family="text">
      <style:text-properties style:font-name="Nimbus Roman No9 L1" fo:font-weight="normal" officeooo:rsid="00714f91" style:font-weight-asian="normal" style:font-weight-complex="normal"/>
    </style:style>
    <style:style style:name="T56" style:family="text">
      <style:text-properties style:font-name="Nimbus Roman No9 L1" fo:font-weight="normal" officeooo:rsid="0072cd60" style:font-weight-asian="normal" style:font-weight-complex="normal"/>
    </style:style>
    <style:style style:name="T57" style:family="text">
      <style:text-properties style:font-name="Nimbus Roman No9 L1" fo:font-weight="normal" officeooo:rsid="0078cb16" style:font-weight-asian="normal" style:font-weight-complex="normal"/>
    </style:style>
    <style:style style:name="T58" style:family="text">
      <style:text-properties style:font-name="Nimbus Roman No9 L1" fo:font-weight="normal" officeooo:rsid="007b98af" style:font-weight-asian="normal" style:font-weight-complex="normal"/>
    </style:style>
    <style:style style:name="T59" style:family="text">
      <style:text-properties officeooo:rsid="007a5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2">REQUERIMENTO</text:span><text:span text:style-name="T21"> Nº </text:span><text:span text:style-name="T26">1718</text:span><text:span text:style-name="T24">/</text:span><text:span text:style-name="T21">20</text:span><text:span text:style-name="T25">22</text:span></text:p>
      <text:p text:style-name="P16"><text:span text:style-name="T27">C</text:span><text:span text:style-name="T28">onvocação</text:span><text:span text:style-name="T29"> </text:span><text:span text:style-name="T36">d</text:span><text:span text:style-name="T30">a </text:span><text:span text:style-name="T31">Secretária </text:span><text:span text:style-name="T38">de Desenvolvimento Social</text:span><text:span text:style-name="T32">, </text:span><text:span text:style-name="T42">S</text:span><text:span text:style-name="T41">ra.</text:span><text:span text:style-name="T32"> </text:span><text:span text:style-name="T12">Jurema de Lima Pieper</text:span><text:span text:style-name="T31"> e </text:span><text:span text:style-name="T40">convite à</text:span><text:span text:style-name="T31"> </text:span><text:span text:style-name="T39">Coordenadora do CadÚnico, </text:span><text:span text:style-name="T42">S</text:span><text:span text:style-name="T41">ra. </text:span><text:span text:style-name="T39">Denise Araújo</text:span><text:span text:style-name="T31">, </text:span><text:span text:style-name="T33">para </text:span><text:span text:style-name="T43">comparec</text:span><text:span text:style-name="T44">er</text:span><text:span text:style-name="T45">em</text:span><text:span text:style-name="T43"> </text:span><text:span text:style-name="T44">na</text:span><text:span text:style-name="T43"> </text:span><text:span text:style-name="T29">Sessão Ordinária d</text:span><text:span text:style-name="T34">e </text:span><text:span text:style-name="T31">0</text:span><text:span text:style-name="T39">7</text:span><text:span text:style-name="T31"> de </text:span><text:span text:style-name="T39">novembro</text:span><text:span text:style-name="T31"> de 2022</text:span><text:span text:style-name="T29">, </text:span><text:span text:style-name="T35">a fim de</text:span><text:span text:style-name="T29"> </text:span><text:span text:style-name="T39">prestarem esclarecimentos sobre a demora no atendimento do CRAS.</text:span></text:p>
      <text:p text:style-name="P13"><text:span text:style-name="T4">R</text:span><text:span text:style-name="T1">equer-</text:span><text:span text:style-name="T4">se</text:span><text:span text:style-name="T1">, após os tr</text:span><text:span text:style-name="T3">â</text:span><text:span text:style-name="T1">mites regimentais, </text:span><text:span text:style-name="T2">que seja</text:span><text:span text:style-name="T8">m</text:span><text:span text:style-name="T2"> </text:span><text:span text:style-name="T6">c</text:span><text:span text:style-name="T5">onvocad</text:span><text:span text:style-name="T7">a</text:span><text:span text:style-name="T8">s</text:span><text:span text:style-name="T46"> </text:span><text:span text:style-name="T47">Secretária </text:span><text:span text:style-name="T54">de Desenvolvimento Social</text:span><text:span text:style-name="T48">, </text:span><text:span text:style-name="T58">Sra.</text:span><text:span text:style-name="T48"> </text:span><text:span text:style-name="T13">Jurema de Lima Pieper</text:span><text:span text:style-name="T47"> e </text:span><text:span text:style-name="T57">convite à </text:span><text:span text:style-name="T56">Coordenadora do CadÚnico, </text:span><text:span text:style-name="T58">Sra. </text:span><text:span text:style-name="T56">Denise Araújo</text:span><text:span text:style-name="T47">, </text:span><text:span text:style-name="T49">para </text:span><text:span text:style-name="T47">comparec</text:span><text:span text:style-name="T50">er</text:span><text:span text:style-name="T53">em</text:span><text:span text:style-name="T47"> </text:span><text:span text:style-name="T50">na</text:span><text:span text:style-name="T47"> </text:span><text:span text:style-name="T46">Sessão Ordinária d</text:span><text:span text:style-name="T51">e </text:span><text:span text:style-name="T47">0</text:span><text:span text:style-name="T56">7</text:span><text:span text:style-name="T47"> de </text:span><text:span text:style-name="T56">novembro</text:span><text:span text:style-name="T47"> de 2022</text:span><text:span text:style-name="T46">, </text:span><text:span text:style-name="T52">a fim de</text:span><text:span text:style-name="T46"> </text:span><text:span text:style-name="T56">prestarem esclarecimentos sobre a demora no atendimento do CRAS.</text:span></text:p>
      <text:p text:style-name="P11"/>
      <text:p text:style-name="P12"><text:span text:style-name="T14">Novo Hamburgo, </text:span><text:span text:style-name="T20">31</text:span><text:span text:style-name="T15"> de </text:span><text:span text:style-name="T17">outubro</text:span><text:span text:style-name="T15"> de 2022.</text:span></text:p>
      <text:p text:style-name="P14"><text:s text:c="78"/></text:p>
      <text:p text:style-name="P15"><text:span text:style-name="T18">Vereador </text:span><text:span text:style-name="T19">Gustavo Fin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7"/>
      <text:p text:style-name="P7"/>
      <text:p text:style-name="P7"/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>Obs.: Redação conforme original d</text:span><text:span text:style-name="T11">o</text:span><text:span text:style-name="T9"> autor</text:span><text:span text:style-name="T10">.</text:span></text:p>
      <text:p text:style-name="P18">/<text:span text:style-name="T59">RRS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wModelica-Regular" svg:font-family="BwModelica-Regular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31T10:15:28.222726372</dc:date>
    <meta:printed-by>Mariana Statzner</meta:printed-by>
    <meta:print-date>2020-08-24T13:20:56.385000000</meta:print-date>
    <dc:language>pt-BR</dc:language>
    <meta:editing-cycles>168</meta:editing-cycles>
    <meta:editing-duration>PT13H16M9S</meta:editing-duration>
    <meta:document-statistic meta:table-count="0" meta:image-count="1" meta:object-count="0" meta:page-count="1" meta:paragraph-count="14" meta:word-count="180" meta:character-count="1193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