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6bec87" officeooo:paragraph-rsid="010b75b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Nimbus Roman No9 L1" fo:font-size="12pt" fo:font-weight="normal" officeooo:rsid="003f7475" officeooo:paragraph-rsid="010dc92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1a9e3d1" officeooo:paragraph-rsid="010b75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10dc92a" officeooo:paragraph-rsid="010dc9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rsid="01a9e3d1" officeooo:paragraph-rsid="010b75b2" style:font-size-asian="12pt" style:font-size-complex="12pt"/>
    </style:style>
    <style:style style:name="P11" style:family="paragraph" style:parent-style-name="Standard">
      <style:text-properties style:font-name="Nimbus Roman No9 L1" fo:font-size="12pt" officeooo:paragraph-rsid="010b75b2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10b75b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a9e3d1" officeooo:paragraph-rsid="010b75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paragraph-rsid="010dc92a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paragraph-rsid="010dc92a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use-window-font-color="true" style:font-name="Nimbus Roman No9 L" fo:font-size="12pt" fo:language="pt" fo:country="BR" fo:font-weight="normal" officeooo:rsid="0033c8f4" officeooo:paragraph-rsid="010b75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33c8f4" officeooo:paragraph-rsid="010dc9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280396" style:font-name-asian="Ari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34ba" style:font-name-asian="Ari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d545c" style:font-name-asian="Ari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1131433" style:font-name-asian="Ari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fd4331"/>
    </style:style>
    <style:style style:name="T7" style:family="text">
      <style:text-properties style:font-name="Nimbus Roman No9 L" officeooo:rsid="00171ff6"/>
    </style:style>
    <style:style style:name="T8" style:family="text">
      <style:text-properties style:font-name="Nimbus Roman No9 L" officeooo:rsid="00584fcd"/>
    </style:style>
    <style:style style:name="T9" style:family="text">
      <style:text-properties style:font-name="Nimbus Roman No9 L" officeooo:rsid="006bec87"/>
    </style:style>
    <style:style style:name="T10" style:family="text">
      <style:text-properties officeooo:rsid="0054b36d"/>
    </style:style>
    <style:style style:name="T11" style:family="text">
      <style:text-properties officeooo:rsid="005a7805"/>
    </style:style>
    <style:style style:name="T12" style:family="text">
      <style:text-properties fo:color="#000000" fo:language="pt" fo:country="BR" fo:font-style="normal" fo:font-weight="normal" officeooo:rsid="0076c88b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fo:font-weight="normal" officeooo:rsid="01c3ac51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fo:font-weight="normal" officeooo:rsid="019f2ab7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color="#000000" fo:language="pt" fo:country="BR" fo:font-style="normal" fo:font-weight="normal" officeooo:rsid="011cde93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6" style:family="text">
      <style:text-properties fo:color="#000000" fo:language="pt" fo:country="BR" fo:font-style="normal" fo:font-weight="normal" officeooo:rsid="005a7805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7" style:family="text">
      <style:text-properties fo:color="#000000" fo:language="pt" fo:country="BR" fo:font-style="normal" fo:font-weight="normal" officeooo:rsid="008e03fc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8" style:family="text">
      <style:text-properties fo:color="#000000" fo:language="pt" fo:country="BR" fo:font-style="normal" fo:font-weight="normal" officeooo:rsid="01212119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19" style:family="text">
      <style:text-properties officeooo:rsid="009a3413"/>
    </style:style>
    <style:style style:name="T20" style:family="text">
      <style:text-properties officeooo:rsid="01c3ac51"/>
    </style:style>
    <style:style style:name="T21" style:family="text">
      <style:text-properties officeooo:rsid="0118976f"/>
    </style:style>
    <style:style style:name="T22" style:family="text">
      <style:text-properties officeooo:rsid="01228121"/>
    </style:style>
    <style:style style:name="T23" style:family="text">
      <style:text-properties officeooo:rsid="01283bda"/>
    </style:style>
    <style:style style:name="T24" style:family="text">
      <style:text-properties officeooo:rsid="012f9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INDICAÇÃO</text:span> Nº <text:span text:style-name="T24">3688</text:span>/20<text:span text:style-name="T6">22</text:span></text:p>
      <text:p text:style-name="P16">Sugestão ao Executivo para que passe a informar, na justificativa dos projetos de lei que visam autorizar a abertura de crédito adicional especial encaminhados à esta Casa Legislativa, a autoria das emendas parlamentares repassadas ao Município, como forma de reconhecimento.</text:p>
      <text:p text:style-name="P14"><text:span text:style-name="T2">Solicita-se</text:span><text:span text:style-name="T3">, após os trâmites regimentais, </text:span><text:span text:style-name="T4">que seja enviada </text:span><text:span text:style-name="T3">cópia da presente proposição ao </text:span><text:span text:style-name="T5">Executivo</text:span><text:span text:style-name="T3">, </text:span><text:span text:style-name="T1">para que passe a informar, na justificativa dos projetos de lei que visam autorizar a abertura de crédito adicional especial encaminhados à esta Casa Legislativa, a autoria das emendas parlamentares repassadas ao Município, como forma de reconhecimento.</text:span></text:p>
      <text:p text:style-name="P17"/>
      <text:p text:style-name="P15"/>
      <text:p text:style-name="P15">Novo Hamburgo, <text:span text:style-name="T10">27 de outubro de 2022</text:span>.</text:p>
      <text:p text:style-name="P12"/>
      <text:p text:style-name="P12"/>
      <text:p text:style-name="P12"/>
      <text:p text:style-name="P7">COMISSÃO DE COMPETITIVIDADE, ECONOMIA, FINANÇAS, ORÇAMENTO E PLANEJAMENTO <text:span text:style-name="T11">e </text:span></text:p>
      <text:p text:style-name="P7"><text:span text:style-name="T7">C</text:span><text:span text:style-name="T8">OMISSÃO DE </text:span><text:span text:style-name="T9">DIREITOS HUMANOS, CIDADANIA E DEFESA DO CONSUMIDOR</text:span></text:p>
      <text:p text:style-name="P12"/>
      <text:p text:style-name="P12"/>
      <text:p text:style-name="P11"><text:span text:style-name="T12">Vereador </text:span><text:span text:style-name="T13">Enio Brizola</text:span><text:span text:style-name="T14"> <text:s text:c="13"/></text:span><text:span text:style-name="T15">Vereador </text:span><text:span text:style-name="T16">Ito Luciano</text:span><text:span text:style-name="T17"> <text:s text:c="8"/></text:span><text:span text:style-name="T15"><text:s text:c="3"/></text:span><text:span text:style-name="T17"><text:s text:c="2"/></text:span><text:span text:style-name="T15">Vereador</text:span><text:span text:style-name="T18">a</text:span><text:span text:style-name="T17"> </text:span><text:span text:style-name="T13">Lourdes Valim <text:s/></text:span><text:span text:style-name="T19"><text:s text:c="43"/></text:span></text:p>
      <text:p text:style-name="P6"/>
      <text:p text:style-name="P6"/>
      <text:p text:style-name="P11"/>
      <text:p text:style-name="P10">Vereador <text:span text:style-name="T11">Ricardo Ritter - Ica</text:span> <text:s text:c="5"/><text:tab/><text:span text:style-name="T20">Vereador Gerson Peteffi <text:s text:c="11"/></text:span></text:p>
      <text:p text:style-name="P13"/>
      <text:p text:style-name="P13"/>
      <text:p text:style-name="P13"/>
      <text:p text:style-name="P13"/>
      <text:p text:style-name="P8"/>
      <text:p text:style-name="P9">Obs.: redação conforme original das autoras.</text:p>
      <text:p text:style-name="P9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28T11:16:21.0655584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472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