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rsid="0085e61e" officeooo:paragraph-rsid="0085e61e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2e8f05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2e8f05"/>
    </style:style>
    <style:style style:name="P13" style:family="paragraph" style:parent-style-name="Standard">
      <style:paragraph-properties fo:text-align="justify" style:justify-single-word="false"/>
      <style:text-properties style:font-name="Nimbus Roman No9 L1" officeooo:paragraph-rsid="002e8f05" style:font-name-asian="Arial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officeooo:paragraph-rsid="0076d6d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1" officeooo:paragraph-rsid="008f036e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2e8f05" style:font-weight-asian="bold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1" officeooo:paragraph-rsid="009040de"/>
    </style:style>
    <style:style style:name="P19" style:family="paragraph" style:parent-style-name="Standard">
      <style:paragraph-properties fo:text-align="justify" style:justify-single-word="false"/>
      <style:text-properties style:font-name="Nimbus Roman No9 L1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1f318"/>
    </style:style>
    <style:style style:name="T4" style:family="text">
      <style:text-properties officeooo:rsid="0088dc8c"/>
    </style:style>
    <style:style style:name="T5" style:family="text">
      <style:text-properties officeooo:rsid="008e9125"/>
    </style:style>
    <style:style style:name="T6" style:family="text">
      <style:text-properties officeooo:rsid="008f036e"/>
    </style:style>
    <style:style style:name="T7" style:family="text">
      <style:text-properties officeooo:rsid="009040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7">3690</text:span>/20<text:span text:style-name="T3">22</text:span></text:p>
      <text:p text:style-name="P10">Conserto de esgoto entupido na <text:span text:style-name="T4">R</text:span>ua <text:span text:style-name="T6">dos Garis</text:span>, em frente <text:span text:style-name="T5">a</text:span>o nº <text:span text:style-name="T6">436</text:span>, <text:span text:style-name="T4">no Bairro Vila Diehl</text:span>.</text:p>
      <text:p text:style-name="P16">Solicita-se, após os trâmites regimentais, que seja enviada cópia da presente proposição ao Poder Executivo, para que realize a seguinte providência:</text:p>
      <text:p text:style-name="P18"><text:span text:style-name="T7">Conserto de esgoto entupido na Rua dos Garis, em frente ao nº 436, no Bairro Vila Diehl.</text:span></text:p>
      <text:p text:style-name="P18">Novo Hamburgo, <text:span text:style-name="T6">31 de outubro de 2022</text:span>.</text:p>
      <text:p text:style-name="P15"/>
      <text:p text:style-name="P11"/>
      <text:p text:style-name="P12">Vereador <text:span text:style-name="T6">Darlan Oliveir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4">/<text:span text:style-name="T7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3T17:51:52.380717898</meta:print-date>
    <meta:document-statistic meta:table-count="0" meta:image-count="2" meta:object-count="0" meta:page-count="1" meta:paragraph-count="20" meta:word-count="213" meta:character-count="1241" meta:non-whitespace-character-count="10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ana-santos0/pps/pps/pps/pps/pps/tmp/tmp/mozilla_pamela-adler0/PROTOCOLAR/PROTOCOLAR/PROTOCOLAR/PROTOCOLAR/tmp/.broffice.org/3/user/template/modelo-2012.ott" meta:date="2014-03-06T13:16:53"/>
  </office:meta>
</office:document-meta>
</file>