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cfe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4d2c46" officeooo:paragraph-rsid="004ab0e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font-name="Nimbus Roman No9 L1" officeooo:paragraph-rsid="004ab0e7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48cff1" officeooo:paragraph-rsid="000dec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086df" officeooo:paragraph-rsid="005086d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50ce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400f65" officeooo:paragraph-rsid="004ab0e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400f65" officeooo:paragraph-rsid="00400f6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415a45" officeooo:paragraph-rsid="00400f6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5c4db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paragraph-rsid="005dc51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a23c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219bc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" style:family="text">
      <style:text-properties style:use-window-font-color="true" fo:font-size="12pt" fo:language="pt" fo:country="BR" fo:font-weight="normal" officeooo:rsid="002cfe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112b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t" fo:country="BR" fo:font-weight="normal" officeooo:rsid="00400f6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fo:font-weight="normal" officeooo:rsid="004ab0e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50ce5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5579b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56762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56f6b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5c4db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0ce5c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53eeb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c4db8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0ce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bf2e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3bd22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5579b3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56762d" style:font-size-asian="12pt" style:font-weight-asian="normal" style:font-size-complex="12pt" style:font-weight-complex="normal"/>
    </style:style>
    <style:style style:name="T25" style:family="text">
      <style:text-properties officeooo:rsid="004bf2ef"/>
    </style:style>
    <style:style style:name="T26" style:family="text">
      <style:text-properties officeooo:rsid="0050ce5c"/>
    </style:style>
    <style:style style:name="T27" style:family="text">
      <style:text-properties officeooo:rsid="0056762d"/>
    </style:style>
    <style:style style:name="T28" style:family="text">
      <style:text-properties officeooo:rsid="005c4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3">INDICAÇÃO</text:span><text:span text:style-name="T12"> Nº </text:span><text:span text:style-name="T18">3693</text:span><text:span text:style-name="T14">/20</text:span><text:span text:style-name="T15">2</text:span><text:span text:style-name="T16">2</text:span></text:p>
      <text:p text:style-name="P17"/>
      <text:p text:style-name="P8"/>
      <text:p text:style-name="P9"/>
      <text:p text:style-name="P12"><text:span text:style-name="T2">E</text:span><text:span text:style-name="T3">studo de viabilidade para</text:span><text:span text:style-name="T4"> </text:span><text:span text:style-name="T5">implementação de </text:span><text:span text:style-name="T8">semáforos sonoros</text:span><text:span text:style-name="T6"> n</text:span><text:span text:style-name="T7">a</text:span><text:span text:style-name="T9">s</text:span><text:span text:style-name="T7"> esquina</text:span><text:span text:style-name="T9">s</text:span><text:span text:style-name="T7"> </text:span><text:span text:style-name="T9">das </text:span><text:span text:style-name="T10">principais ruas</text:span><text:span text:style-name="T9"> do Bairro </text:span><text:span text:style-name="T11">C</text:span><text:span text:style-name="T9">entro.</text:span></text:p>
      <text:p text:style-name="P10"/>
      <text:p text:style-name="P11"/>
      <text:p text:style-name="P7"/>
      <text:p text:style-name="P25">Solicita-se, após os trâmites regimentais, que seja enviada cópia da presente proposição ao Poder Executivo para que seja <text:span text:style-name="T26">efetuado estudo de viabilidade para implementação de semáforos sonoros nas esquinas das principais ruas do Bairro Centro. </text:span></text:p>
      <text:p text:style-name="P25"/>
      <text:p text:style-name="P26"><text:span text:style-name="T26">Na Avenida Pedro Adams Filho com a esquina da Rua Lima Silva, próximo ao nº 5451, na Avenida Primeiro de Março esquina com a Rua Marcílio Dias, próximo ao nº 374 e na esquina entre a Avenida Nicolau Becker e Avenida Pedro Adams Filho, próximo ao nº 5757.</text:span></text:p>
      <text:p text:style-name="P19"/>
      <text:p text:style-name="P20">Tal necessidade se dá em razão de que, na<text:span text:style-name="T25">s</text:span> via<text:span text:style-name="T25">s da região central, </text:span>transitam diariamente <text:span text:style-name="T27">pessoas com deficiência visual</text:span>, <text:span text:style-name="T27">e relatam que não conseguem atravessar as ruas com segurança. Principalmente no centro, onde há sempre muito movimento de motos e veículos.</text:span></text:p>
      <text:p text:style-name="P20"/>
      <text:p text:style-name="P21"/>
      <text:p text:style-name="P22"><text:span text:style-name="T19">Novo Hamburgo, </text:span><text:span text:style-name="T24">31</text:span><text:span text:style-name="T21"> de </text:span><text:span text:style-name="T20">outubro</text:span><text:span text:style-name="T21"> de</text:span><text:span text:style-name="T22"> 202</text:span><text:span text:style-name="T20">2</text:span><text:span text:style-name="T19">.</text:span></text:p>
      <text:p text:style-name="P23"><text:span text:style-name="T19">Vereador</text:span><text:span text:style-name="T23">a Lourdes Valim</text:span></text:p>
      <text:p text:style-name="P13"/>
      <text:p text:style-name="P1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15"/>
      <text:p text:style-name="P16">Obs.: Redação conforme o original do autor.</text:p>
      <text:p text:style-name="P16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0-31T16:05:57.053000000</meta:print-date>
    <meta:document-statistic meta:table-count="0" meta:image-count="1" meta:object-count="0" meta:page-count="1" meta:paragraph-count="15" meta:word-count="229" meta:character-count="1386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