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279f2" officeooo:paragraph-rsid="00307958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329e5" officeooo:paragraph-rsid="003329e5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64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79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07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1c16" officeooo:paragraph-rsid="003f0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officeooo:rsid="003329e5" officeooo:paragraph-rsid="0035fe3a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officeooo:rsid="0035fe3a" officeooo:paragraph-rsid="0035fe3a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paragraph-rsid="003bce3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Nimbus Roman No9 L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16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officeooo:paragraph-rsid="00310ab0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style="normal" style:text-underline-style="none" officeooo:rsid="005ac919" officeooo:paragraph-rsid="00542852" style:font-size-asian="12pt" style:language-asian="pt" style:country-asian="BR" style:font-style-asian="normal" style:font-size-complex="12pt" style:language-complex="pt" style:country-complex="BR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49cc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4256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ac91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b94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f44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185445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538fbe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5ac919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5b94fa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5f4456" style:font-size-asian="12pt" style:font-weight-asian="bold" style:font-size-complex="12pt" style:font-weight-complex="bold"/>
    </style:style>
    <style:style style:name="T14" style:family="text">
      <style:text-properties officeooo:rsid="0038738f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aa4b9" style:font-style-asian="normal" style:font-style-complex="normal"/>
    </style:style>
    <style:style style:name="T17" style:family="text">
      <style:text-properties fo:font-style="normal" officeooo:rsid="00051f2c" style:font-style-asian="normal" style:font-style-complex="normal"/>
    </style:style>
    <style:style style:name="T18" style:family="text">
      <style:text-properties fo:font-style="normal" officeooo:rsid="003329e5" style:font-style-asian="normal" style:font-style-complex="normal"/>
    </style:style>
    <style:style style:name="T19" style:family="text">
      <style:text-properties fo:font-style="normal" officeooo:rsid="0041d84f" style:font-style-asian="normal" style:font-style-complex="normal"/>
    </style:style>
    <style:style style:name="T20" style:family="text">
      <style:text-properties fo:color="#000000" fo:font-style="normal" style:font-style-asian="normal" style:language-complex="ar" style:country-complex="SA" style:font-style-complex="normal"/>
    </style:style>
    <style:style style:name="T21" style:family="text">
      <style:text-properties fo:color="#000000" fo:font-style="normal" officeooo:rsid="000a2d9f" style:font-style-asian="normal" style:language-complex="ar" style:country-complex="SA" style:font-style-complex="normal"/>
    </style:style>
    <style:style style:name="T22" style:family="text">
      <style:text-properties officeooo:rsid="0036b6bb"/>
    </style:style>
    <style:style style:name="T23" style:family="text">
      <style:text-properties officeooo:rsid="00455604"/>
    </style:style>
    <style:style style:name="T24" style:family="text">
      <style:text-properties officeooo:rsid="005b94fa"/>
    </style:style>
    <style:style style:name="T25" style:family="text">
      <style:text-properties officeooo:rsid="005f4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REQUERIMENTO N</text:span><text:span text:style-name="T9">º </text:span><text:span text:style-name="T13">1730</text:span><text:span text:style-name="T11">/</text:span><text:span text:style-name="T8">20</text:span><text:span text:style-name="T10">2</text:span><text:span text:style-name="T12">2</text:span></text:p>
      <text:p text:style-name="P16"/>
      <text:p text:style-name="P15"/>
      <text:p text:style-name="P18">Voto de Congratulações à Escola Conquistadora pela passagem do seu 1<text:span text:style-name="T24">8</text:span>º aniversário.</text:p>
      <text:p text:style-name="P8"/>
      <text:p text:style-name="P10"/>
      <text:p text:style-name="P9"/>
      <text:p text:style-name="P9">Considerando que a Escola Conquistadora celebr<text:span text:style-name="T14">a</text:span>, no <text:span text:style-name="T23">mês corrente</text:span>, 1<text:span text:style-name="T24">8</text:span> anos de existência, cumprindo o compromisso de uma educação de qualidade, propiciando oportunidades de capacitação para seus alunos.</text:p>
      <text:p text:style-name="P17"/>
      <text:p text:style-name="P9">Evidenciando, enfim, que a escola, por meio de sua direção, professores e colaboradores, tem cumprido o compromisso com a educação e propiciado oportunidades para o desenvolvimento dos seus alunos, demonstrando que o futuro se constrói dentro e fora da sala de aula.</text:p>
      <text:p text:style-name="P11"><text:span text:style-name="T16">D</text:span><text:span text:style-name="T15">essa forma, requer-se que seja </text:span><text:span text:style-name="T20">consignado em Ata Voto de Congratulações </text:span><text:span text:style-name="T21">à</text:span><text:span text:style-name="T18"> Escola Conquistadora</text:span><text:span text:style-name="T15"> </text:span><text:span text:style-name="T17">e </text:span><text:span text:style-name="T15">seja oficiado </text:span><text:span text:style-name="T17">à</text:span><text:span text:style-name="T15"> homenage</text:span><text:span text:style-name="T19">ada,</text:span><text:span text:style-name="T15"> com as congratulações em nome desta Casa Legislativa.</text:span></text:p>
      <text:p text:style-name="P7"><text:span text:style-name="T1">Novo Hamburgo,</text:span><text:span text:style-name="T2"> </text:span><text:span text:style-name="T7">1º</text:span><text:span text:style-name="T3"> de </text:span><text:span text:style-name="T7">n</text:span><text:span text:style-name="T5">ovembro</text:span><text:span text:style-name="T3"> </text:span><text:span text:style-name="T2">de 20</text:span><text:span text:style-name="T4">2</text:span><text:span text:style-name="T6">2</text:span><text:span text:style-name="T2">.</text:span></text:p>
      <text:p text:style-name="P5"/>
      <text:p text:style-name="P13"><text:s text:c="111"/>Vereador<text:span text:style-name="T24">a Semilda – Tita.</text:span> <text:s text:c="38"/></text:p>
      <text:p text:style-name="P6"/>
      <text:p text:style-name="P12"/>
      <text:p text:style-name="P12"/>
      <text:p text:style-name="P24"/>
      <text:p text:style-name="P23"/>
      <text:p text:style-name="P23"/>
      <text:p text:style-name="P14"/>
      <text:p text:style-name="P20">Obs.: <text:span text:style-name="T22">R</text:span>edação conforme original d<text:span text:style-name="T24">a</text:span> autor<text:span text:style-name="T24">a</text:span>.</text:p>
      <text:p text:style-name="P20">/<text:span text:style-name="T25">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9-12T17:24:59</meta:creation-date>
    <dc:date>2022-11-01T14:11:17.557392385</dc:date>
    <dc:language>pt-BR</dc:language>
    <meta:editing-cycles>52</meta:editing-cycles>
    <meta:editing-duration>PT2H54M5S</meta:editing-duration>
    <meta:printed-by>Luis Silva</meta:printed-by>
    <meta:print-date>2015-10-08T13:25:38</meta:print-date>
    <meta:document-statistic meta:table-count="0" meta:image-count="1" meta:object-count="0" meta:page-count="1" meta:paragraph-count="15" meta:word-count="197" meta:character-count="1401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./.broffice.org2/user/template/base1.ott" meta:date="2011-09-12T17:24:59"/>
  </office:meta>
</office:document-meta>
</file>