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386320" officeooo:paragraph-rsid="00386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3794cc" officeooo:paragraph-rsid="00384a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84a70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1ac82f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officeooo:paragraph-rsid="0027643c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657e"/>
    </style:style>
    <style:style style:name="T3" style:family="text">
      <style:text-properties officeooo:rsid="003794cc"/>
    </style:style>
    <style:style style:name="T4" style:family="text">
      <style:text-properties officeooo:rsid="00384a7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f6b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814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3657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794c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8632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84a7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4">3697</text:span>/20<text:span text:style-name="T2">22</text:span></text:p>
      <text:p text:style-name="P13"><text:span text:style-name="T6">O</text:span><text:span text:style-name="T5">peração tapa-buraco</text:span><text:span text:style-name="T7">s</text:span><text:span text:style-name="T5"> na Rua </text:span><text:span text:style-name="T8">São Leopoldo, </text:span><text:span text:style-name="T9">em toda </text:span><text:span text:style-name="T10">a</text:span><text:span text:style-name="T9"> sua extensão</text:span><text:span text:style-name="T8">, </text:span><text:span text:style-name="T11">no </text:span><text:span text:style-name="T8">Bairro Liberdade.</text:span></text:p>
      <text:p text:style-name="P10">Solicita-se, após os trâmites regimentais, sirva-se enviar cópia da presente proposição ao Poder Executivo, para que realize as seguintes providências:</text:p>
      <text:p text:style-name="P10"/>
      <text:p text:style-name="P7">Operação tapa-buracos na Rua São Leopoldo, em toda a sua extensão, no Bairro Liberdade.</text:p>
      <text:p text:style-name="P7"/>
      <text:p text:style-name="P8">Considerando que a Rua São Leopoldo é uma via de acesso a Novo Hamburgo, sendo de grande fluxo, necessitando dentro do possível estar em boas condições de trafegabilidade.</text:p>
      <text:p text:style-name="P8"/>
      <text:p text:style-name="P9"/>
      <text:p text:style-name="P9">Novo Hamburgo, <text:span text:style-name="T3">1º de novembro de 2022</text:span>.</text:p>
      <text:p text:style-name="P6"/>
      <text:p text:style-name="P14"><text:span text:style-name="T5"><text:s text:c="11"/>Vereador </text:span><text:span text:style-name="T9">Ricardo Ritter - Ic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4">M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43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AppData/Local/Microsoft/Windows/Temporary%20Internet%20Files/usr/lib/openoffice/share/template/pt-BR/CMNH/ped-provid.odt" meta:date="2010-09-29T13:22:32"/>
  </office:meta>
</office:document-meta>
</file>