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f0ba0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f216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f216cb" officeooo:paragraph-rsid="01f216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1f0ba0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1e6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e6340c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f0ba0f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1fd1795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1" officeooo:paragraph-rsid="01b70755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1e6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fd1795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f262cf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rsid="01fd8227" officeooo:paragraph-rsid="01fd8227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1fd1795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fo:background-color="transparent" style:writing-mode="page"/>
      <style:text-properties style:font-name="Nimbus Roman No9 L1" officeooo:paragraph-rsid="01b70755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1f0ba0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db1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fo:font-size="12pt" fo:language="pt" fo:country="BR" fo:font-weight="normal" officeooo:rsid="01de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dfd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e22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e6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e634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fo:font-size="12pt" fo:language="pt" fo:country="BR" fo:font-weight="normal" officeooo:rsid="01e93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e787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ec6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f216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f2a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f5a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f8a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f99c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fo:font-size="12pt" fo:language="pt" fo:country="BR" fo:font-weight="normal" officeooo:rsid="01fd1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fd1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fo:font-size="12pt" fo:language="pt" fo:country="BR" fo:font-weight="normal" officeooo:rsid="01fd4d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fd82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002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777b1d"/>
    </style:style>
    <style:style style:name="T40" style:family="text">
      <style:text-properties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fdd645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2002836" style:font-size-asian="10.5pt" style:font-weight-asian="normal" style:font-size-complex="12pt" style:font-weight-complex="normal"/>
    </style:style>
    <style:style style:name="T46" style:family="text">
      <style:text-properties officeooo:rsid="01f216cb"/>
    </style:style>
    <style:style style:name="T47" style:family="text">
      <style:text-properties officeooo:rsid="01fd4d70"/>
    </style:style>
    <style:style style:name="T48" style:family="text">
      <style:text-properties officeooo:rsid="020028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8">1733</text:span>/20<text:span text:style-name="T39">22</text:span></text:p>
      <text:p text:style-name="P11"/>
      <text:p text:style-name="P11"/>
      <text:p text:style-name="P10"/>
      <text:p text:style-name="P17"><text:span text:style-name="T2">Voto de Congratulações </text:span><text:span text:style-name="T33">à LEME – Associação dos Lesados Medulares do RS,</text:span><text:span text:style-name="T6"> </text:span><text:span text:style-name="T7">pela passagem dos seus </text:span><text:span text:style-name="T36">20</text:span><text:span text:style-name="T8"> </text:span><text:span text:style-name="T7">anos </text:span><text:span text:style-name="T9">de</text:span><text:span text:style-name="T7"> fundação</text:span><text:span text:style-name="T2">. </text:span></text:p>
      <text:p text:style-name="P16"/>
      <text:p text:style-name="P15"><text:s/></text:p>
      <text:p text:style-name="P18"/>
      <text:p text:style-name="P20"><text:span text:style-name="T3">Considerando a importância </text:span><text:span text:style-name="T4">reconhecida</text:span><text:span text:style-name="T3"> </text:span><text:span text:style-name="T37">da</text:span><text:span text:style-name="T3"> </text:span><text:span text:style-name="T36">associação</text:span><text:span text:style-name="T3"> que ora se homenageia.</text:span></text:p>
      <text:p text:style-name="P23"/>
      <text:p text:style-name="P26"><text:span text:style-name="T3">Considerando </text:span><text:span text:style-name="T10">a passagem dos </text:span><text:span text:style-name="T33">20</text:span><text:span text:style-name="T30"> </text:span><text:span text:style-name="T10">anos d</text:span><text:span text:style-name="T33">a</text:span><text:span text:style-name="T24"> </text:span><text:span text:style-name="T34">LEME – Associação dos Lesados Medulares do RS</text:span><text:span text:style-name="T19">.</text:span></text:p>
      <text:p text:style-name="P24"/>
      <text:p text:style-name="P26"><text:span text:style-name="T11">Considerando mais um ano </text:span><text:span text:style-name="T22">que</text:span><text:span text:style-name="T21"> </text:span><text:span text:style-name="T33">a</text:span><text:span text:style-name="T20"> </text:span><text:span text:style-name="T33">LEME – Associação dos Lesados Medulares do RS</text:span><text:span text:style-name="T20"> </text:span><text:span text:style-name="T33">atua </text:span><text:span text:style-name="T36">como uma entidade de apoio</text:span><text:span text:style-name="T23"> </text:span><text:span text:style-name="T28">desde </text:span><text:span text:style-name="T37">a </text:span><text:span text:style-name="T28">sua</text:span><text:span text:style-name="T25"> fund</text:span><text:span text:style-name="T28">ação</text:span><text:span text:style-name="T25"> em </text:span><text:span text:style-name="T33">2002</text:span><text:span text:style-name="T20">, </text:span><text:span text:style-name="T26">e permanece</text:span><text:span text:style-name="T20"> </text:span><text:span text:style-name="T36">trabalhando</text:span><text:span text:style-name="T20"> para </text:span><text:span text:style-name="T36">dar suporte</text:span><text:span text:style-name="T33"> às pessoas deficientes medulares que necessitam</text:span><text:span text:style-name="T31"> </text:span><text:span text:style-name="T35">se readaptar aos seus novos desafios</text:span><text:span text:style-name="T33">, valorizando a vida de cada um</text:span><text:span text:style-name="T31">.</text:span><text:span text:style-name="T20"> </text:span><text:span text:style-name="T33">É uma associação filantrópica, que atua sem fins lucrativos, com o único objetivo em fazer o bem e ajudar aqueles que precisam.</text:span></text:p>
      <text:p text:style-name="P26"><text:span text:style-name="T33"/></text:p>
      <text:p text:style-name="P27"><text:span text:style-name="T27">Considerando que o</text:span><text:span text:style-name="T20"> compromisso desta empresa </text:span><text:span text:style-name="T26">é de </text:span><text:span text:style-name="T35">dar suporte em todas as áreas, oferecendo atendimentos de assistente social, fisioterapeuta, nutricionista, psic</text:span><text:span text:style-name="T37">ó</text:span><text:span text:style-name="T35">logo e demais voluntários, sempre dispostos a ajudar</text:span><text:span text:style-name="T26">.</text:span><text:span text:style-name="T20"> </text:span><text:span text:style-name="T36">Pensando em fazer o bem</text:span><text:span text:style-name="T35"> </text:span><text:span text:style-name="T36">e ajudar a quem precisa,</text:span><text:span text:style-name="T35"> oferecendo todo o suporte necessário</text:span><text:span text:style-name="T29">. </text:span></text:p>
      <text:p text:style-name="P27"><text:span text:style-name="T29"/></text:p>
      <text:p text:style-name="P28"><text:span text:style-name="T29">M</text:span><text:span text:style-name="T2">eus parabéns a esta Associação por há 20 anos trabalhar em prol da valorização da vida, cuidando de cada um de uma forma especial.</text:span></text:p>
      <text:p text:style-name="P28"><text:span text:style-name="T2"/></text:p>
      <text:p text:style-name="P21"><text:span text:style-name="T38">Dessa forma, requer-se que seja </text:span><text:span text:style-name="T12">consignado em Ata Voto de Congratulações</text:span><text:span text:style-name="T7"> </text:span><text:span text:style-name="T37">à</text:span><text:span text:style-name="T32"> </text:span><text:span text:style-name="T34">LEME – Associação dos Lesados Medulares do RS</text:span><text:span text:style-name="T19"> </text:span><text:span text:style-name="T13">e</text:span><text:span text:style-name="T14"> </text:span><text:span text:style-name="T12">s</text:span><text:span text:style-name="T15">eja oficiad</text:span><text:span text:style-name="T16">o</text:span><text:span text:style-name="T15"> </text:span><text:span text:style-name="T5">à</text:span><text:span text:style-name="T15"> homenagead</text:span><text:span text:style-name="T17">a</text:span><text:span text:style-name="T18">,</text:span><text:span text:style-name="T15"> com as congratulações em nome desta Casa Legislativa.</text:span></text:p>
      <text:p text:style-name="P29"><text:span text:style-name="T15"/></text:p>
      <text:p text:style-name="P25"/>
      <text:p text:style-name="P22"><text:span text:style-name="T40">Novo Hamburgo, </text:span><text:span text:style-name="T44">1</text:span><text:span text:style-name="T45">º</text:span><text:span text:style-name="T44"> de </text:span><text:span text:style-name="T45">n</text:span><text:span text:style-name="T44">ovembro</text:span><text:span text:style-name="T40"> de 20</text:span><text:span text:style-name="T41">2</text:span><text:span text:style-name="T43">2</text:span><text:span text:style-name="T40">.</text:span></text:p>
      <text:p text:style-name="P30"><text:span text:style-name="T40"/></text:p>
      <text:p text:style-name="P12"/>
      <text:p text:style-name="P14"><text:span text:style-name="T42">Vereador</text:span><text:span text:style-name="T43">a Lourdes Valim</text:span><text:line-break/></text:p>
      <text:p text:style-name="P19"/>
      <text:p text:style-name="P31"/>
      <text:p text:style-name="P7">Obs.: Redação conforme original d<text:span text:style-name="T48">a</text:span> autor<text:span text:style-name="T48">a</text:span>.</text:p>
      <text:p text:style-name="P13">/<text:span text:style-name="T4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302" meta:character-count="1861" meta:non-whitespace-character-count="15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