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1pt" fo:language="pt" fo:country="BR" fo:font-weight="normal" style:font-name-asian="Arial1" style:font-size-asian="11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12529" style:font-name="apple-system" fo:font-size="12pt" fo:letter-spacing="normal" fo:font-style="normal" fo:font-weight="normal" officeooo:paragraph-rsid="000d545c" style:font-size-asian="12pt" style:font-weight-asian="normal" style:font-size-complex="12pt" style:font-weight-complex="normal" loext:padding="0cm" loext:border="none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0.5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dcb23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" fo:font-size="12pt" fo:font-weight="normal" officeooo:paragraph-rsid="006dcb2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officeooo:paragraph-rsid="006ee054"/>
    </style:style>
    <style:style style:name="P1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" fo:font-size="12pt" fo:font-weight="normal" officeooo:paragraph-rsid="006dcb2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e9eac"/>
    </style:style>
    <style:style style:name="T4" style:family="text">
      <style:text-properties officeooo:rsid="0040fd59"/>
    </style:style>
    <style:style style:name="T5" style:family="text">
      <style:text-properties officeooo:rsid="004599c2"/>
    </style:style>
    <style:style style:name="T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517d09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566136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655b76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662f3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a055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dcb2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6ee054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6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ee0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officeooo:rsid="006ee05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6">3698</text:span>/20<text:span text:style-name="T5">22</text:span></text:p>
      <text:p text:style-name="P12"><text:span text:style-name="T10">Conserto de tampa de boca de lobo na</text:span><text:span text:style-name="T9"> </text:span><text:span text:style-name="T12">Rua Engenheiro Jorge S</text:span><text:span text:style-name="T13">c</text:span><text:span text:style-name="T12">hury, ao lado do </text:span><text:span text:style-name="T13">nº </text:span><text:span text:style-name="T12">149</text:span><text:span text:style-name="T13">1</text:span><text:span text:style-name="T12">, no Bairro São José</text:span><text:span text:style-name="T8">.</text:span><text:span text:style-name="T7"> </text:span></text:p>
      <text:p text:style-name="P15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.</text:span></text:p>
      <text:p text:style-name="P17"/>
      <text:p text:style-name="P16"><text:span text:style-name="T15">Conserto de tampa de boca de lobo na Rua Engenheiro Jorge Schury, ao lado do nº 1491, no Bairro São José.</text:span><text:span text:style-name="T14"> </text:span></text:p>
      <text:p text:style-name="P16"><text:span text:style-name="T14"/></text:p>
      <text:p text:style-name="P16"><text:span text:style-name="T14"/></text:p>
      <text:p text:style-name="P16"><text:span text:style-name="T6">Novo Hamburgo, </text:span><text:span text:style-name="T12">03</text:span><text:span text:style-name="T11"> de </text:span><text:span text:style-name="T12">novembro </text:span><text:span text:style-name="T7">de 2022</text:span><text:span text:style-name="T6">.</text:span></text:p>
      <text:p text:style-name="P10"/>
      <text:p text:style-name="Standard"><text:line-break/></text:p>
      <text:p text:style-name="P9">Vereador<text:span text:style-name="T4"> Darlan Oliveira</text:span></text:p>
      <text:p text:style-name="P7"/>
      <text:p text:style-name="P11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<text:span text:style-name="T16">o</text:span> original d<text:span text:style-name="T16">o</text:span> autor.</text:p>
      <text:p text:style-name="P6">/<text:span text:style-name="T16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Nimbus Roman No9 L1" svg:font-family="'Nimbus Roman No9 L'" style:font-pitch="variable"/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5" meta:word-count="154" meta:character-count="896" meta:non-whitespace-character-count="7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