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9917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56ee78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156ee7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3ba0e7" officeooo:paragraph-rsid="015792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579226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56ee78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57922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c0c679"/>
    </style:style>
    <style:style style:name="T6" style:family="text">
      <style:text-properties officeooo:rsid="01262498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4c09e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dea12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56ee7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579226" style:font-size-asian="12pt" style:font-weight-asian="normal" style:font-size-complex="12pt" style:font-weight-complex="normal"/>
    </style:style>
    <style:style style:name="T17" style:family="text">
      <style:text-properties officeooo:rsid="0148372c"/>
    </style:style>
    <style:style style:name="T18" style:family="text">
      <style:text-properties officeooo:rsid="01499172"/>
    </style:style>
    <style:style style:name="T19" style:family="text">
      <style:text-properties officeooo:rsid="015792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PEDIDO DE PROVIDÊNCIAS Nº <text:span text:style-name="T19">3699/2022</text:span></text:p>
      <text:p text:style-name="P13"><text:span text:style-name="T8">R</text:span><text:span text:style-name="T9">ecolhimento de galho</text:span><text:span text:style-name="T11">s na </text:span><text:span text:style-name="T15">Rua da Participação, em frente ao n</text:span><text:span text:style-name="T16">º </text:span><text:span text:style-name="T15">12, no Bairro Vila Diehl.</text:span></text:p>
      <text:p text:style-name="P16"><text:span text:style-name="T7">Solicita-se, após os trâmites regimentais, que se</text:span><text:span text:style-name="T13">j</text:span><text:span text:style-name="T7">a enviada cópia da presente proposição ao Poder Executivo, para que realize as seguintes providê</text:span><text:span text:style-name="T14">ncias:</text:span></text:p>
      <text:p text:style-name="P19"><text:span text:style-name="T14"/></text:p>
      <text:p text:style-name="P17">Recolhimento de galhos na Rua da Participação, em frente ao nº 12, no Bairro Vila Diehl.</text:p>
      <text:p text:style-name="P17"/>
      <text:p text:style-name="P17"/>
      <text:p text:style-name="P18"><text:span text:style-name="T7">Novo Hamburgo, </text:span><text:span text:style-name="T15">03</text:span><text:span text:style-name="T10"> de </text:span><text:span text:style-name="T15">novembro </text:span><text:span text:style-name="T7">de 20</text:span><text:span text:style-name="T12">22.</text:span></text:p>
      <text:p text:style-name="P5"/>
      <text:p text:style-name="P5"/>
      <text:p text:style-name="P5"/>
      <text:p text:style-name="P5">Vereador <text:span text:style-name="T17">Darlan Oliveira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<text:span text:style-name="T6">Obs.</text:span>: <text:span text:style-name="T5">R</text:span>edação conforme <text:span text:style-name="T18">o </text:span>original d<text:span text:style-name="T18">o</text:span> autor. </text:p>
      <text:p text:style-name="P11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3T11:55:48.792185217</dc:date>
    <meta:editing-duration>PT11H32M56S</meta:editing-duration>
    <meta:editing-cycles>176</meta:editing-cycles>
    <meta:document-statistic meta:table-count="0" meta:image-count="1" meta:object-count="0" meta:page-count="1" meta:paragraph-count="14" meta:word-count="142" meta:character-count="816" meta:non-whitespace-character-count="686"/>
  </office:meta>
</office:document-meta>
</file>