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wModelica-Regular" svg:font-family="BwModelica-Regular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2a23cd8" officeooo:paragraph-rsid="02ec049c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style="italic" fo:font-weight="normal" officeooo:rsid="02a23cd8" officeooo:paragraph-rsid="02ec049c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style="italic" fo:font-weight="normal" officeooo:rsid="02a23cd8" officeooo:paragraph-rsid="02ec049c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lr-tb"/>
      <style:text-properties style:font-name="Nimbus Roman No9 L1" fo:font-size="12pt" fo:font-weight="normal" officeooo:paragraph-rsid="02ec049c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30cd11b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officeooo:paragraph-rsid="0327d1ea"/>
    </style:style>
    <style:style style:name="P16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officeooo:paragraph-rsid="02e77599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officeooo:paragraph-rsid="030690e0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font-name="Nimbus Roman No9 L1" fo:font-size="12pt" officeooo:paragraph-rsid="0327d1ea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321b657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2e33b83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officeooo:paragraph-rsid="0327d1ea" style:font-size-asian="12pt" style:font-size-complex="12pt"/>
    </style:style>
    <style:style style:name="P24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21b657" style:text-blinking="false" fo:background-color="transparent" style:font-size-asian="12pt" style:font-size-complex="12pt"/>
    </style:style>
    <style:style style:name="P25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ec049c" style:text-blinking="false" fo:background-color="transparent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3bfdc" officeooo:paragraph-rsid="0327d1ea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Nimbus Roman No9 L1" fo:font-size="12pt" fo:font-style="italic" fo:font-weight="normal" officeooo:rsid="02a23cd8" officeooo:paragraph-rsid="02ec049c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e8be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92f8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27d1e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44db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23bfd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0690e0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7d1ea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1b657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32a10e6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f92f8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3bfd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b14e66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161c8b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fd2b33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1b657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e77599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327d1e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0258d7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0690e0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23bfd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216f1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099320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2f92f8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1e0e0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327d1e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013c1a9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31e0e08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327d1ea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fo:color="#212529" style:text-line-through-style="none" style:text-line-through-type="none" fo:letter-spacing="normal" fo:font-style="normal" style:text-underline-style="none" fo:font-weight="normal" officeooo:rsid="032c745c" style:text-blinking="false" fo:background-color="transparent" loext:char-shading-value="0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fo:color="#212529" style:text-line-through-style="none" style:text-line-through-type="none" style:font-name="Nimbus Roman No9 L1" fo:font-size="12pt" fo:letter-spacing="normal" fo:font-style="normal" style:text-underline-style="none" fo:font-weight="normal" officeooo:rsid="0013c1a9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212529" style:text-line-through-style="none" style:text-line-through-type="none" style:font-name="Nimbus Roman No9 L1" fo:font-size="12pt" fo:letter-spacing="normal" fo:font-style="normal" style:text-underline-style="none" fo:font-weight="normal" officeooo:rsid="031e0e08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212529" style:text-line-through-style="none" style:text-line-through-type="none" style:font-name="Nimbus Roman No9 L1" fo:font-size="12pt" fo:letter-spacing="normal" fo:font-style="normal" style:text-underline-style="none" fo:font-weight="normal" officeooo:rsid="032c745c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202124" fo:letter-spacing="normal"/>
    </style:style>
    <style:style style:name="T40" style:family="text">
      <style:text-properties officeooo:rsid="02a23cd8" style:font-weight-asian="normal" style:font-weight-complex="normal"/>
    </style:style>
    <style:style style:name="T41" style:family="text">
      <style:text-properties officeooo:rsid="0325bb09" style:font-weight-asian="normal" style:font-weight-complex="normal"/>
    </style:style>
    <style:style style:name="T42" style:family="text">
      <style:text-properties officeooo:rsid="032c0f18" style:font-weight-asian="normal" style:font-weight-complex="normal"/>
    </style:style>
    <style:style style:name="T43" style:family="text">
      <style:text-properties officeooo:rsid="02ee8b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3">REQUERIMENTO</text:span> N<text:span text:style-name="T2">º 1737/2022</text:span></text:p>
      <text:p text:style-name="P7"/>
      <text:p text:style-name="P8"/>
      <text:p text:style-name="P15"><text:span text:style-name="T3">Informaç</text:span><text:span text:style-name="T4">ões </text:span><text:span text:style-name="T5">à </text:span><text:span text:style-name="T36">Secretaria Municipal de Desenvolvimento Social</text:span><text:span text:style-name="T6"> </text:span><text:span text:style-name="T7">sobre </text:span><text:span text:style-name="T8">a </text:span><text:span text:style-name="T9">situação da </text:span><text:span text:style-name="T37">Unidade de Referência de Assistência Social (URAS) Roselândia, na Rua Francisco Alves, </text:span><text:span text:style-name="T38">nº </text:span><text:span text:style-name="T37">180</text:span><text:span text:style-name="T11">, </text:span><text:span text:style-name="T12">Novo Hamburgo.</text:span></text:p>
      <text:p text:style-name="P16"><text:tab/></text:p>
      <text:p text:style-name="P9"/>
      <text:p text:style-name="P23"><text:bookmark text:name="docs-internal-guid-72ff7356-7fff-d7a2-7f1f-62ea6fc2fcda"/><text:span text:style-name="T18">Requer-se, após os trâmites regimentais, que seja enviada cópia do presente requerimento </text:span><text:span text:style-name="T19">à</text:span><text:span text:style-name="T20"> </text:span><text:span text:style-name="T32">Secretaria Municipal de Desenvolvimento Social</text:span><text:span text:style-name="T17"> </text:span><text:span text:style-name="T16">para que informe:</text:span></text:p>
      <text:p text:style-name="P17"><text:tab/></text:p>
      <text:p text:style-name="P23"><text:span text:style-name="T24">C</text:span><text:span text:style-name="T25">onsiderando </text:span><text:span text:style-name="T26">a </text:span><text:span text:style-name="T33">Unidade de Referência de Assistência Social (URAS) Roselândia, </text:span><text:span text:style-name="T34">localizada </text:span><text:span text:style-name="T33">na Rua Francisco Alves, </text:span><text:span text:style-name="T35">nº</text:span><text:span text:style-name="T34"> </text:span><text:span text:style-name="T33">180</text:span><text:span text:style-name="T30">, </text:span><text:span text:style-name="T31">Novo Hamburgo</text:span><text:span text:style-name="T26">, </text:span><text:span text:style-name="T27">requer que seja informado: </text:span></text:p>
      <text:p text:style-name="P19"><text:tab/></text:p>
      <text:p text:style-name="P20"><text:span text:style-name="T25">1 – </text:span><text:span text:style-name="T31">O motivo do fechamento da unidade.</text:span></text:p>
      <text:p text:style-name="P26"/>
      <text:p text:style-name="P21"><text:span text:style-name="T13">2</text:span><text:span text:style-name="T10"> – </text:span><text:span text:style-name="T14">A p</text:span><text:span text:style-name="T12">revisão de retomada das atividades na unidade.</text:span></text:p>
      <text:p text:style-name="P14"><text:span text:style-name="T28"><text:s text:c="114"/></text:span><text:span text:style-name="T29"><text:s text:c="177"/></text:span></text:p>
      <text:p text:style-name="P18"><text:tab/></text:p>
      <text:p text:style-name="P22"><text:span text:style-name="T15">Novo Hamburgo, </text:span><text:span text:style-name="T23">03 de novembro</text:span><text:span text:style-name="T21"> </text:span><text:span text:style-name="T22">de 202</text:span><text:span text:style-name="T16">2</text:span><text:span text:style-name="T22">. <text:s text:c="76"/></text:span></text:p>
      <text:p text:style-name="P24"><text:tab/><text:tab/><text:tab/><text:tab/><text:tab/></text:p>
      <text:p text:style-name="P25"><text:tab/>Vereador Enio Brizola </text:p>
      <text:p text:style-name="P25"/>
      <text:p text:style-name="P25"/>
      <text:p text:style-name="P10"/>
      <text:p text:style-name="P10"/>
      <text:p text:style-name="P10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13"><text:span text:style-name="T40">/</text:span><text:span text:style-name="T4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wModelica-Regular" svg:font-family="BwModelica-Regular"/>
    <style:font-face style:name="arial" svg:font-family="arial, sans-serif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75" meta:character-count="1495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