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59e4aa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0973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973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14f1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097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09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14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7fc347"/>
    </style:style>
    <style:style style:name="T12" style:family="text">
      <style:text-properties officeooo:rsid="009945ca"/>
    </style:style>
    <style:style style:name="T13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1414f1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3dd06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40973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414f1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2">Nº 3701/</text:span>20<text:span text:style-name="T11">22</text:span></text:p>
      <text:p text:style-name="P13"><text:span text:style-name="T17">Recolhimento de </text:span><text:span text:style-name="T20">descarte irregular</text:span><text:span text:style-name="T18"> </text:span><text:span text:style-name="T21">na </text:span><text:span text:style-name="T22">Rua Vicente Kieling, ao lado do </text:span><text:span text:style-name="T23">nº </text:span><text:span text:style-name="T22">15, no Bairro Vila Diehl.</text:span></text:p>
      <text:p text:style-name="P15"><text:span text:style-name="T19">Solicita-se</text:span><text:span text:style-name="T16">, após os trâmites regimentais, </text:span><text:span text:style-name="T19">que seja enviada </text:span><text:span text:style-name="T16">cópia da presente proposição ao </text:span><text:span text:style-name="T19">Poder Executivo</text:span><text:span text:style-name="T16">, para que </text:span><text:span text:style-name="T19">realize as seguintes providências:</text:span></text:p>
      <text:p text:style-name="P17"><text:span text:style-name="T19"/></text:p>
      <text:p text:style-name="P16"><text:span text:style-name="Fonte_20_parág._20_padrão"><text:span text:style-name="T10">Recolhimento de descarte irregular na Rua Vicente Kieling, ao lado do nº 15, no Bairro Vila Diehl.</text:span></text:span></text:p>
      <text:p text:style-name="P16"><text:span text:style-name="Fonte_20_parág._20_padrão"><text:span text:style-name="T10"/></text:span></text:p>
      <text:p text:style-name="P16"><text:span text:style-name="Fonte_20_parág._20_padrão"><text:span text:style-name="T10"/></text:span></text:p>
      <text:p text:style-name="P16"><text:span text:style-name="T15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9">03 </text:span></text:span><text:span text:style-name="Fonte_20_parág._20_padrão"><text:span text:style-name="T8">de </text:span></text:span><text:span text:style-name="Fonte_20_parág._20_padrão"><text:span text:style-name="T9">novembro</text:span></text:span><text:span text:style-name="Fonte_20_parág._20_padrão"><text:span text:style-name="T8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24">Obs.: </text:span><text:span text:style-name="T25">R</text:span><text:span text:style-name="T24">edação conforme </text:span><text:span text:style-name="T26">o</text:span><text:span text:style-name="T24"> original do autor.</text:span></text:p>
      <text:p text:style-name="P11"><text:span text:style-name="T13">/</text:span><text:span text:style-name="T1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79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