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7ceda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7cedaa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7df16c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7df16c" officeooo:paragraph-rsid="007df16c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df16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ceda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df16c" style:font-size-asian="12pt" style:font-weight-asian="normal" style:font-size-complex="12pt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8" style:family="text">
      <style:text-properties fo:font-weight="normal" officeooo:rsid="007ce6fc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7ce6fc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2d4a8" style:font-weight-asian="normal" style:font-weight-complex="normal"/>
    </style:style>
    <style:style style:name="T23" style:family="text">
      <style:text-properties fo:font-weight="normal" officeooo:rsid="007cedaa" style:font-weight-asian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7ce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8">3704</text:span><text:span text:style-name="T6">/</text:span><text:span text:style-name="T4">20</text:span><text:span text:style-name="T5">2</text:span><text:span text:style-name="T7">2</text:span></text:p>
      <text:p text:style-name="P21"><text:span text:style-name="T12">Capina</text:span><text:span text:style-name="T11"> e roçada </text:span><text:span text:style-name="T13">em toda a extensão da R</text:span><text:span text:style-name="T15">ua</text:span><text:span text:style-name="T13"> Arthur Momberger, no Bairro Vila Diehl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7"><text:span text:style-name="T10"/></text:p>
      <text:p text:style-name="P19"><text:span text:style-name="T11">Capina e roçada em toda a extensão da Rua Arthur Momberger, no Bairro Vila Diehl.</text:span></text:p>
      <text:p text:style-name="P18"><text:span text:style-name="T28"/></text:p>
      <text:p text:style-name="P18"><text:span text:style-name="T14">N</text:span><text:span text:style-name="T9">ovo Hamburgo,</text:span><text:span text:style-name="Fonte_20_parág._20_padrão"><text:span text:style-name="T24"> </text:span></text:span><text:span text:style-name="Fonte_20_parág._20_padrão"><text:span text:style-name="T25">03 de novembro de 2022.</text:span></text:span></text:p>
      <text:p text:style-name="P14"/>
      <text:p text:style-name="P14"/>
      <text:p text:style-name="P13"><text:span text:style-name="T21"><text:s text:c="109"/>Vereador</text:span><text:span text:style-name="T22"> </text:span><text:span text:style-name="T23">Darlan Oliveir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Obs.: </text:span><text:span text:style-name="T17">R</text:span><text:span text:style-name="T16">edação conforme </text:span><text:span text:style-name="T18">o </text:span><text:span text:style-name="T16">original do autor.</text:span></text:p>
      <text:p text:style-name="P12"><text:span text:style-name="T19">/</text:span><text:span text:style-name="T20">M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4:39:14.268805315</dc:date>
    <meta:print-date>2020-03-11T14:41:43.706000000</meta:print-date>
    <meta:editing-cycles>81</meta:editing-cycles>
    <meta:editing-duration>PT5H52M23S</meta:editing-duration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4" meta:word-count="142" meta:character-count="954" meta:non-whitespace-character-count="715"/>
  </office:meta>
</office:document-meta>
</file>