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48af5a" officeooo:paragraph-rsid="0052d4a8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8112fe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2" officeooo:paragraph-rsid="007e2aba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page-number="auto" style:text-autospace="ideograph-alpha" style:writing-mode="lr-tb"/>
      <style:text-properties style:font-name="Nimbus Roman No9 L3" officeooo:paragraph-rsid="006a140e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font-name="Nimbus Roman No9 L1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officeooo:paragraph-rsid="006433b4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0d545c" officeooo:paragraph-rsid="007e2ab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7e2aba" officeooo:paragraph-rsid="008112f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7e2aba" officeooo:paragraph-rsid="007e2ab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6facad" style:font-weight-asian="bold" style:font-weight-complex="bold"/>
    </style:style>
    <style:style style:name="T7" style:family="text">
      <style:text-properties fo:font-weight="bold" officeooo:rsid="00705d82" style:font-weight-asian="bold" style:font-weight-complex="bold"/>
    </style:style>
    <style:style style:name="T8" style:family="text">
      <style:text-properties fo:font-weight="bold" officeooo:rsid="008112fe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d663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e2aba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8112f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82dd63" style:font-size-asian="12pt" style:font-weight-asian="normal" style:font-size-complex="12pt" style:font-weight-complex="normal"/>
    </style:style>
    <style:style style:name="T17" style:family="text">
      <style:text-properties fo:font-weight="normal" style:font-name-asian="Arial" style:font-weight-asian="normal" style:font-name-complex="Arial" style:font-weight-complex="normal"/>
    </style:style>
    <style:style style:name="T18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9" style:family="text">
      <style:text-properties fo:font-weight="normal" officeooo:rsid="007ce6fc" style:font-name-asian="Arial" style:font-weight-asian="normal" style:font-name-complex="Arial" style:font-weight-complex="normal"/>
    </style:style>
    <style:style style:name="T20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1" style:family="text">
      <style:text-properties fo:font-weight="normal" officeooo:rsid="007ce6fc" style:font-name-asian="Arial" style:language-asian="pt" style:country-asian="BR" style:font-weight-asian="normal" style:font-name-complex="Ari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52d4a8" style:font-weight-asian="normal" style:font-weight-complex="normal"/>
    </style:style>
    <style:style style:name="T24" style:family="text">
      <style:text-properties fo:font-weight="normal" officeooo:rsid="007cedaa" style:font-weight-asian="normal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7ced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Nimbus Roman No9 L2" fo:font-size="12pt" fo:font-weight="normal" officeooo:rsid="000cfd4e" style:font-size-asian="12pt" style:font-weight-asian="normal" style:font-size-complex="12pt" style:font-weight-complex="normal"/>
    </style:style>
    <style:style style:name="T29" style:family="text">
      <style:text-properties officeooo:rsid="0082dd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PEDIDO DE PROVIDÊNCIAS Nº </text:span><text:span text:style-name="T8">3706</text:span><text:span text:style-name="T6">/</text:span><text:span text:style-name="T4">20</text:span><text:span text:style-name="T5">2</text:span><text:span text:style-name="T7">2</text:span></text:p>
      <text:p text:style-name="P18"><text:span text:style-name="T12">Capina</text:span><text:span text:style-name="T11"> e roçada </text:span><text:span text:style-name="T13">em toda </text:span><text:span text:style-name="T16">a </text:span><text:span text:style-name="T13">extensão da R</text:span><text:span text:style-name="T15">ua </text:span><text:span text:style-name="T14">Monteiro Lobato, no Bairro Vila Diehl.</text:span></text:p>
      <text:p text:style-name="P15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20"/>
      <text:p text:style-name="P21">Capina e roçada em toda <text:span text:style-name="T29">a </text:span>extensão da Rua Monteiro Lobato, no Bairro Vila Diehl.</text:p>
      <text:p text:style-name="P22"/>
      <text:p text:style-name="P17"/>
      <text:p text:style-name="P16"><text:span text:style-name="T28">N</text:span><text:span text:style-name="T27">ovo Hamburgo,</text:span><text:span text:style-name="Fonte_20_parág._20_padrão"><text:span text:style-name="T25"> </text:span></text:span><text:span text:style-name="Fonte_20_parág._20_padrão"><text:span text:style-name="T26">03 de novembro de 2022.</text:span></text:span></text:p>
      <text:p text:style-name="P14"/>
      <text:p text:style-name="P14"/>
      <text:p text:style-name="P13"><text:span text:style-name="T22"><text:s text:c="109"/>Vereador</text:span><text:span text:style-name="T23"> </text:span><text:span text:style-name="T24">Darlan Oliveira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17">Obs.: </text:span><text:span text:style-name="T18">R</text:span><text:span text:style-name="T17">edação conforme </text:span><text:span text:style-name="T19">o </text:span><text:span text:style-name="T17">original do autor.</text:span></text:p>
      <text:p text:style-name="P12"><text:span text:style-name="T20">/</text:span><text:span text:style-name="T21">M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3T15:30:58.213347314</dc:date>
    <meta:print-date>2020-03-11T14:41:43.706000000</meta:print-date>
    <meta:editing-cycles>85</meta:editing-cycles>
    <meta:editing-duration>PT6H3M10S</meta:editing-duration>
    <meta:generator>LibreOffice/5.2.7.2$Linux_X86_64 LibreOffice_project/20m0$Build-2</meta:generator>
    <meta:document-statistic meta:table-count="0" meta:image-count="1" meta:object-count="0" meta:page-count="1" meta:paragraph-count="14" meta:word-count="142" meta:character-count="952" meta:non-whitespace-character-count="713"/>
  </office:meta>
</office:document-meta>
</file>