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7d8049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3" officeooo:paragraph-rsid="006a140e" fo:hyphenate="false" fo:hyphenation-remain-char-count="2" fo:hyphenation-push-char-count="2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7d8049" officeooo:paragraph-rsid="007dba47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6433b4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facad" style:font-weight-asian="bold" style:font-weight-complex="bold"/>
    </style:style>
    <style:style style:name="T7" style:family="text">
      <style:text-properties fo:font-weight="bold" officeooo:rsid="00705d82" style:font-weight-asian="bold" style:font-weight-complex="bold"/>
    </style:style>
    <style:style style:name="T8" style:family="text">
      <style:text-properties fo:font-weight="bold" officeooo:rsid="007dba47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d663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d804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dba47" style:font-size-asian="12pt" style:font-weight-asian="normal" style:font-size-complex="12pt" style:font-weight-complex="normal"/>
    </style:style>
    <style:style style:name="T16" style:family="text">
      <style:text-properties fo:font-weight="normal" style:font-name-asian="Arial" style:font-weight-asian="normal" style:font-name-complex="Arial" style:font-weight-complex="normal"/>
    </style:style>
    <style:style style:name="T17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8" style:family="text">
      <style:text-properties fo:font-weight="normal" officeooo:rsid="007ce6fc" style:font-name-asian="Arial" style:font-weight-asian="normal" style:font-name-complex="Arial" style:font-weight-complex="normal"/>
    </style:style>
    <style:style style:name="T19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0" style:family="text">
      <style:text-properties fo:font-weight="normal" officeooo:rsid="007dba47" style:font-name-asian="Arial" style:language-asian="pt" style:country-asian="BR" style:font-weight-asian="normal" style:font-name-complex="Ari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52d4a8" style:font-weight-asian="normal" style:font-weight-complex="normal"/>
    </style:style>
    <style:style style:name="T23" style:family="text">
      <style:text-properties fo:font-weight="normal" officeooo:rsid="007cedaa" style:font-weight-asian="normal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7ce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O DE PROVIDÊNCIAS Nº </text:span><text:span text:style-name="T8">3707</text:span><text:span text:style-name="T6">/</text:span><text:span text:style-name="T4">20</text:span><text:span text:style-name="T5">2</text:span><text:span text:style-name="T7">2</text:span></text:p>
      <text:p text:style-name="P19"><text:span text:style-name="T12">Capina</text:span><text:span text:style-name="T11"> e roçada </text:span><text:span text:style-name="T13">em toda </text:span><text:span text:style-name="T15">a</text:span><text:span text:style-name="T13"> extensão da R</text:span><text:span text:style-name="T15">ua</text:span><text:span text:style-name="T13"> </text:span><text:span text:style-name="T14">Engenheiro Jorge S</text:span><text:span text:style-name="T15">c</text:span><text:span text:style-name="T14">hury, no Bairro Vila Diehl.</text:span></text:p>
      <text:p text:style-name="P7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8">Capina e roçada em toda a extensão da Rua Engenheiro Jorge Schury, no Bairro Vila Diehl.</text:p>
      <text:p text:style-name="P8"/>
      <text:p text:style-name="P9"><text:span text:style-name="T27">N</text:span><text:span text:style-name="T26">ovo Hamburgo,</text:span><text:span text:style-name="Fonte_20_parág._20_padrão"><text:span text:style-name="T24"> </text:span></text:span><text:span text:style-name="Fonte_20_parág._20_padrão"><text:span text:style-name="T25">03 de novembro de 2022.</text:span></text:span></text:p>
      <text:p text:style-name="P16"/>
      <text:p text:style-name="P16"/>
      <text:p text:style-name="P15"><text:span text:style-name="T21"><text:s text:c="109"/>Vereador</text:span><text:span text:style-name="T22"> </text:span><text:span text:style-name="T23">Darlan Oliveira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6">Obs.: </text:span><text:span text:style-name="T17">R</text:span><text:span text:style-name="T16">edação conforme </text:span><text:span text:style-name="T18">o </text:span><text:span text:style-name="T16">original do autor.</text:span></text:p>
      <text:p text:style-name="P14"><text:span text:style-name="T19">/</text:span><text:span text:style-name="T2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3T15:32:28.928305490</dc:date>
    <meta:print-date>2020-03-11T14:41:43.706000000</meta:print-date>
    <meta:editing-cycles>84</meta:editing-cycles>
    <meta:editing-duration>PT5H59M5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44" meta:character-count="968" meta:non-whitespace-character-count="727"/>
  </office:meta>
</office:document-meta>
</file>