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6cad1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9106b2" officeooo:paragraph-rsid="009106b2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8ce025" style:font-size-asian="12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065b0d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407d24" officeooo:paragraph-rsid="0088b51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407d24" officeooo:paragraph-rsid="0088b51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111111" style:font-name="Nimbus Roman No9 L1" fo:font-size="12pt" fo:letter-spacing="normal" fo:font-style="normal" fo:font-weight="normal" officeooo:rsid="0092e635" officeooo:paragraph-rsid="0092e635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229774"/>
    </style:style>
    <style:style style:name="T6" style:family="text">
      <style:text-properties officeooo:rsid="0087f8a7"/>
    </style:style>
    <style:style style:name="T7" style:family="text">
      <style:text-properties officeooo:rsid="009106b2"/>
    </style:style>
    <style:style style:name="T8" style:family="text">
      <style:text-properties officeooo:rsid="0092e63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8">3721</text:span>/20<text:span text:style-name="T3">22</text:span></text:p>
      <text:p text:style-name="P19">Remoção de fios de iluminação soltos na Rua Pedro Quaresma da Silva, próximo ao nº 1422, no Bairro Boa Saúde.</text:p>
      <text:p text:style-name="P11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9">Remoção de fios de iluminação soltos na Rua Pedro Quaresma da Silva, próximo ao nº 1422, no Bairro Boa Saúde.</text:p>
      <text:p text:style-name="P13"><text:span text:style-name="T5"><text:tab/><text:tab/>Na </text:span>certeza de contar com vossa especial atenção, desde já, afirmo nesta oportunidade meus protestos de elevada estima e consideração.</text:p>
      <text:p text:style-name="P14"/>
      <text:p text:style-name="P8">Novo Hamburgo, <text:span text:style-name="T7">03 de novembro de 2022.</text:span></text:p>
      <text:p text:style-name="P7"/>
      <text:p text:style-name="P10">Vereador <text:span text:style-name="T2">Inspetor Luz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Obs.: Redação conforme original do autor.</text:p>
      <text:p text:style-name="P16">/<text:span text:style-name="T8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71" meta:character-count="1031" meta:non-whitespace-character-count="87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tmp/.broffice.org/3/user/template/modelo-2012.ott" meta:date="2014-03-06T13:16:53"/>
  </office:meta>
</office:document-meta>
</file>