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6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66d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06e84" officeooo:paragraph-rsid="00206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43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f8ff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6e8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6e84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1bfb6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f8ff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0e09c0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14290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2b5b"/>
    </style:style>
    <style:style style:name="T12" style:family="text">
      <style:text-properties officeooo:rsid="0011bfb6"/>
    </style:style>
    <style:style style:name="T13" style:family="text">
      <style:text-properties officeooo:rsid="000f8ffa"/>
    </style:style>
    <style:style style:name="T14" style:family="text">
      <style:text-properties officeooo:rsid="000e09c0"/>
    </style:style>
    <style:style style:name="T15" style:family="text">
      <style:text-properties officeooo:rsid="00114290"/>
    </style:style>
    <style:style style:name="T16" style:family="text">
      <style:text-properties officeooo:rsid="001f509c"/>
    </style:style>
    <style:style style:name="T17" style:family="text">
      <style:text-properties officeooo:rsid="00206e84"/>
    </style:style>
    <style:style style:name="T18" style:family="text">
      <style:text-properties officeooo:rsid="002143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3723</text:span>/20<text:span text:style-name="T17">22</text:span></text:p>
      <text:p text:style-name="P10"><text:span text:style-name="T12">Revisão</text:span> <text:span text:style-name="T13">e conserto de</text:span> lâmpada acesa em <text:span text:style-name="T14">turno integral na esquina das Ruas Paraguai e Alcina Pacheco Martins</text:span>, <text:span text:style-name="T15">no </text:span>Bairro <text:span text:style-name="T17">Santo Afonso</text:span>.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6">Revisão</text:span><text:span text:style-name="T5"> </text:span><text:span text:style-name="T7">e conserto de</text:span><text:span text:style-name="T5"> lâmpada acesa em </text:span><text:span text:style-name="T8">turno integral na esquina das Ruas Paraguai e Alcina Pacheco Martins</text:span><text:span text:style-name="T5">, </text:span><text:span text:style-name="T9">no </text:span><text:span text:style-name="T5">Bairro Santo Afonso</text:span><text:span text:style-name="T2">, pois a mesma está gerando gastos indevidos aos cofres públicos e, consequentemente, ao</text:span><text:span text:style-name="T3">s</text:span><text:span text:style-name="T2"> contribuinte</text:span><text:span text:style-name="T3">s</text:span><text:span text:style-name="T2">.</text:span></text:p>
      <text:p text:style-name="P12">Na certeza de contar com vossa especial atenção, desde já, afirmo nesta oportunidade meus protestos de elevada estima e consideração.</text:p>
      <text:p text:style-name="P7">Novo Hamburgo, <text:span text:style-name="T17">03 de novembro</text:span> de 20<text:span text:style-name="T17">22</text:span>.</text:p>
      <text:p text:style-name="P8"/>
      <text:p text:style-name="P8">Vereado<text:span text:style-name="T11">r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9" meta:character-count="1178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