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d48d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d0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d4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29c59a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2f395f0"/>
    </style:style>
    <style:style style:name="T31" style:family="text">
      <style:text-properties style:font-name="Nimbus Roman No9 L2" officeooo:rsid="0312bf0d"/>
    </style:style>
    <style:style style:name="T32" style:family="text">
      <style:text-properties style:font-name="Nimbus Roman No9 L2" officeooo:rsid="031b20e7"/>
    </style:style>
    <style:style style:name="T33" style:family="text">
      <style:text-properties style:font-name="Nimbus Roman No9 L2" officeooo:rsid="031dd47d"/>
    </style:style>
    <style:style style:name="T34" style:family="text">
      <style:text-properties style:font-name="Nimbus Roman No9 L2" officeooo:rsid="0326197c"/>
    </style:style>
    <style:style style:name="T35" style:family="text">
      <style:text-properties style:font-name="Nimbus Roman No9 L2" officeooo:rsid="032d03ee"/>
    </style:style>
    <style:style style:name="T36" style:family="text">
      <style:text-properties officeooo:rsid="0309f7b3"/>
    </style:style>
    <style:style style:name="T37" style:family="text">
      <style:text-properties officeooo:rsid="032d4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729</text:span>/<text:span text:style-name="T3">2022</text:span></text:p>
      <text:list xml:id="list6657504108179012756" text:style-name="L1">
        <text:list-header>
          <text:p text:style-name="P15"><text:span text:style-name="T32">Troca de lâmpada</text:span><text:span text:style-name="T30"> </text:span><text:span text:style-name="T31">na</text:span><text:span text:style-name="T34"> Rua da Fazenda, </text:span><text:span text:style-name="T35">nº </text:span><text:span text:style-name="T34">65</text:span><text:span text:style-name="T33">,</text:span><text:span text:style-name="T28"> </text:span><text:span text:style-name="T26">no Bairro</text:span><text:span text:style-name="T27"> </text:span><text:span text:style-name="T35">Santo Afonso</text:span><text:span text:style-name="T29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838465999166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da Fazenda, nº 6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3</text:span><text:span text:style-name="T23"> </text:span><text:span text:style-name="T21">de </text:span><text:span text:style-name="T25">novem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