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91f5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officeooo:paragraph-rsid="0066134c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66134c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66f7bc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66f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e9eac"/>
    </style:style>
    <style:style style:name="T3" style:family="text">
      <style:text-properties officeooo:rsid="004599c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91f5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1488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1fbb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45d7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6134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6f7bc" style:font-size-asian="12pt" style:font-weight-asian="normal" style:font-size-complex="12pt" style:font-weight-complex="normal"/>
    </style:style>
    <style:style style:name="T14" style:family="text">
      <style:text-properties officeooo:rsid="0066134c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1fb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45d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61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91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17d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6f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66f7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1">3732</text:span>/20<text:span text:style-name="T3">22</text:span></text:p>
      <text:p text:style-name="P11"><text:span text:style-name="T9">Notifica</text:span><text:span text:style-name="T10">ção ao</text:span><text:span text:style-name="T9"> proprietário para limpeza de piscina localizada na Rua </text:span><text:span text:style-name="T11">Marcílio Dias</text:span><text:span text:style-name="T9">, n</text:span><text:span text:style-name="T13">º</text:span><text:span text:style-name="T9"> </text:span><text:span text:style-name="T11">210</text:span><text:span text:style-name="T9">, no Bairro </text:span><text:span text:style-name="T11">Centro</text:span><text:span text:style-name="T7">.</text:span><text:span text:style-name="T5"> </text:span></text:p>
      <text:p text:style-name="P13"><text:span text:style-name="T12">Solicita-se</text:span><text:span text:style-name="T4">, após os trâmites regimentais, </text:span><text:span text:style-name="T12">que seja enviada </text:span><text:span text:style-name="T4">cópia da presente proposição ao </text:span><text:span text:style-name="T12">Poder Executivo</text:span><text:span text:style-name="T4">, para que </text:span><text:span text:style-name="T12">realize as seguintes providências.</text:span></text:p>
      <text:p text:style-name="P14"><text:span text:style-name="T12"/></text:p>
      <text:p text:style-name="P16"><text:span text:style-name="T20">Notificação ao proprietário para limpeza de piscina localizada na Rua Marcílio Dias, nº 210, no Bairro Centro.</text:span><text:span text:style-name="T19"> </text:span></text:p>
      <text:p text:style-name="P17"><text:tab/></text:p>
      <text:p text:style-name="P17"><text:tab/></text:p>
      <text:p text:style-name="P15"><text:span text:style-name="T4">Novo Hamburgo, </text:span><text:span text:style-name="T11">0</text:span><text:span text:style-name="T13">4</text:span><text:span text:style-name="T8"> de </text:span><text:span text:style-name="T11">novembro</text:span><text:span text:style-name="T6"> </text:span><text:span text:style-name="T5">de 2022</text:span><text:span text:style-name="T4">.</text:span></text:p>
      <text:p text:style-name="Standard"><text:line-break/></text:p>
      <text:p text:style-name="P19"/>
      <text:p text:style-name="P19">Vereador <text:span text:style-name="T14">Ricardo Ritter - Ica</text:span></text:p>
      <text:p text:style-name="P8"/>
      <text:p text:style-name="P10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<text:span text:style-name="T21">o</text:span> original d<text:span text:style-name="T14">o</text:span> autor.</text:p>
      <text:p text:style-name="P6">/<text:span text:style-name="T21">M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7" meta:word-count="148" meta:character-count="913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