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e63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40e630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760f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5ceab3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060760f" officeooo:paragraph-rsid="0060760f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60760f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59267f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weight="normal" officeooo:rsid="005ec549" style:font-weight-asian="normal" style:font-weight-complex="normal"/>
    </style:style>
    <style:style style:name="T7" style:family="text">
      <style:text-properties style:font-name="Nimbus Roman No9 L1" officeooo:rsid="0060760f"/>
    </style:style>
    <style:style style:name="T8" style:family="text">
      <style:text-properties officeooo:rsid="005d26da"/>
    </style:style>
    <style:style style:name="T9" style:family="text">
      <style:text-properties officeooo:rsid="005ea34d"/>
    </style:style>
    <style:style style:name="T10" style:family="text">
      <style:text-properties style:font-name="Nimbus Roman No9 L" fo:font-size="12pt" fo:font-weight="normal" officeooo:rsid="00cb6f20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60760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607e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0cb6f20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cafd42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c83756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c63d76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0c47861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0bf292a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0bc34bf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060760f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0607e41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officeooo:rsid="00607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3734</text:span>/<text:span text:style-name="T22">2022</text:span></text:p>
      <text:p text:style-name="P14"><text:span text:style-name="Fonte_20_parág._20_padrão"><text:span text:style-name="T6">Recapeamento asfáltico na </text:span></text:span><text:span text:style-name="Fonte_20_parág._20_padrão"><text:span text:style-name="T10">Avenida Reynaldo Kayser,</text:span></text:span><text:span text:style-name="Fonte_20_parág._20_padrão"><text:span text:style-name="T12"> nº </text:span></text:span><text:span text:style-name="Fonte_20_parág._20_padrão"><text:span text:style-name="T11">122</text:span></text:span><text:span text:style-name="Fonte_20_parág._20_padrão"><text:span text:style-name="T12">1</text:span></text:span><text:span text:style-name="Fonte_20_parág._20_padrão"><text:span text:style-name="T10">, no Bairro Canudos.</text:span></text:span></text:p>
      <text:p text:style-name="P16">Solicita-se, após os trâmites regimentais, que seja enviada cópia da presente proposição ao Poder Executivo, para que realize as seguintes providências:</text:p>
      <text:p text:style-name="P16"/>
      <text:p text:style-name="P18"><text:span text:style-name="T13">Recapeamento asfáltico na Avenida Reynaldo Kayser, </text:span><text:span text:style-name="T21">nº </text:span><text:span text:style-name="T20">1221, em frente ao Condomínio Barão do Rio Branco</text:span><text:span text:style-name="T13">, no Bairro Canudos. Morador</text:span><text:span text:style-name="T20">es do condomínio </text:span><text:span text:style-name="T13"><text:s/>relata</text:span><text:span text:style-name="T20">m</text:span><text:span text:style-name="T13"> que essa imperfeição na via oferece grandes riscos de acidentes. </text:span><text:span text:style-name="T14"><text:s/></text:span><text:span text:style-name="T15"><text:s text:c="2"/></text:span><text:span text:style-name="T16"><text:s text:c="2"/></text:span><text:span text:style-name="T17"><text:s text:c="2"/></text:span><text:span text:style-name="T18"><text:s/></text:span><text:span text:style-name="T19"><text:s text:c="2"/></text:span></text:p>
      <text:p text:style-name="P17"/>
      <text:p text:style-name="P17"/>
      <text:p text:style-name="P18"><text:span text:style-name="T7">N</text:span><text:span text:style-name="T2">ovo Hamburgo, </text:span><text:span text:style-name="T7">04 de novembro de 2022 </text:span></text:p>
      <text:p text:style-name="P12"/>
      <text:p text:style-name="P12"/>
      <text:p text:style-name="P13"><text:span text:style-name="T4">Vereador </text:span><text:span text:style-name="T5">Gerson Peteffi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2">R</text:span>edação conforme <text:span text:style-name="T22">o</text:span> original d<text:span text:style-name="T9">o</text:span> autor.</text:p>
      <text:p text:style-name="P11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24" meta:character-count="1381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