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45fa6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9487c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87d090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23ab41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3b6b96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3ab41" officeooo:paragraph-rsid="0139a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b6b96" officeooo:paragraph-rsid="013b6b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3146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139a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a916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39a03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3b6b9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officeooo:rsid="000d545c"/>
    </style:style>
    <style:style style:name="T13" style:family="text">
      <style:text-properties officeooo:rsid="002610f0"/>
    </style:style>
    <style:style style:name="T14" style:family="text">
      <style:text-properties officeooo:rsid="0036b6bb"/>
    </style:style>
    <style:style style:name="T15" style:family="text">
      <style:text-properties officeooo:rsid="007fc347"/>
    </style:style>
    <style:style style:name="T16" style:family="text">
      <style:text-properties officeooo:rsid="009945ca"/>
    </style:style>
    <style:style style:name="T17" style:family="text">
      <style:text-properties style:font-name="Nimbus Roman No9 L1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21b365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28a910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29487c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2a9169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2d24b6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2f3f40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3478d9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39a032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13b6b96" style:font-size-asian="12pt" style:font-weight-asian="normal" style:font-size-complex="12pt" style:font-weight-complex="normal"/>
    </style:style>
    <style:style style:name="T33" style:family="text">
      <style:text-properties officeooo:rsid="0123ab41"/>
    </style:style>
    <style:style style:name="T34" style:family="text">
      <style:text-properties officeooo:rsid="0128a91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16">Nº 3735/</text:span>20<text:span text:style-name="T15">22</text:span></text:p>
      <text:p text:style-name="P16"><text:span text:style-name="T19">Operação tapa-buracos </text:span><text:span text:style-name="T20">na</text:span><text:span text:style-name="T21"> </text:span><text:span text:style-name="T30">Rua </text:span><text:span text:style-name="T31">Colúmbia</text:span><text:span text:style-name="T25">, </text:span><text:span text:style-name="T27">e</text:span><text:span text:style-name="T28">m frente ao </text:span><text:span text:style-name="T29">n</text:span><text:span text:style-name="T32">º</text:span><text:span text:style-name="T28"> </text:span><text:span text:style-name="T31">2153</text:span><text:span text:style-name="T26">,</text:span><text:span text:style-name="T23"> no Bairro</text:span><text:span text:style-name="T22"> </text:span><text:span text:style-name="T31">Canudos</text:span><text:span text:style-name="T24">.</text:span></text:p>
      <text:p text:style-name="P18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22"/>
      <text:p text:style-name="P24">Operação tapa-buracos na Rua Colúmbia, em frente ao nº 2153, no Bairro Canudos.</text:p>
      <text:p text:style-name="P23"/>
      <text:p text:style-name="P19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1</text:span></text:span><text:span text:style-name="Fonte_20_parág._20_padrão"><text:span text:style-name="T7">16886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</text:span></text:span></text:p>
      <text:p text:style-name="P21"><text:span text:style-name="Fonte_20_parág._20_padrão"><text:span text:style-name="T4"><text:tab/></text:span></text:span></text:p>
      <text:p text:style-name="P21"><text:span text:style-name="Fonte_20_parág._20_padrão"><text:span text:style-name="T4"><text:s text:c="129"/></text:span></text:span></text:p>
      <text:p text:style-name="P20"><text:span text:style-name="T17">Novo Hamburgo</text:span><text:span text:style-name="T18">,</text:span><text:span text:style-name="Fonte_20_parág._20_padrão"><text:span text:style-name="T8"> </text:span></text:span><text:span text:style-name="Fonte_20_parág._20_padrão"><text:span text:style-name="T11">0</text:span></text:span><text:span text:style-name="Fonte_20_parág._20_padrão"><text:span text:style-name="T10">4</text:span></text:span><text:span text:style-name="Fonte_20_parág._20_padrão"><text:span text:style-name="T8"> de </text:span></text:span><text:span text:style-name="Fonte_20_parág._20_padrão"><text:span text:style-name="T10">novembro</text:span></text:span><text:span text:style-name="Fonte_20_parág._20_padrão"><text:span text:style-name="T9"> </text:span></text:span><text:span text:style-name="Fonte_20_parág._20_padrão"><text:span text:style-name="T8">de 2022.</text:span></text:span></text:p>
      <text:p text:style-name="P6"/>
      <text:p text:style-name="P10"><text:s text:c="28"/></text:p>
      <text:p text:style-name="P9">Vereador <text:span text:style-name="T13">Enio Brizola</text:span></text:p>
      <text:p text:style-name="P11"><text:s text:c="95"/></text:p>
      <text:p text:style-name="P7"/>
      <text:p text:style-name="P15"/>
      <text:p text:style-name="P12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4"/>
      <text:p text:style-name="P14">Obs.: <text:span text:style-name="T14">R</text:span>edação conforme <text:span text:style-name="T33">o</text:span> original do autor.</text:p>
      <text:p text:style-name="P14">/<text:span text:style-name="T3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9" meta:word-count="145" meta:character-count="1144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joao-souza0/tmp/.broffice.org/3/user/template/modelo-2012.ott" meta:date="2014-03-06T13:16:53"/>
  </office:meta>
</office:document-meta>
</file>