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177f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officeooo:paragraph-rsid="0051b2df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051b2d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e3c4b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7ce733" officeooo:paragraph-rsid="007dd81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7ce733" officeooo:paragraph-rsid="007f3bb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502087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5da1a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22222" style:font-name="Nimbus Roman No9 L1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4e274a" style:font-size-asian="12pt" style:font-size-complex="12pt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0cfd4e" style:font-size-asian="12pt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4e3c4b" style:font-size-asian="12pt" style:font-weight-asian="normal" style:font-name-complex="Ari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5d1dc8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67c3fd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7dd819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5e8cf4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50e2c9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67c3fd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603aab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4a3a59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7a85b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7c645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7dd81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f3bb0" style:font-size-asian="12pt" style:font-weight-asian="normal" style:font-size-complex="12pt" style:font-weight-complex="normal"/>
    </style:style>
    <style:style style:name="T22" style:family="text">
      <style:text-properties officeooo:rsid="007ce733"/>
    </style:style>
    <style:style style:name="T23" style:family="text">
      <style:text-properties officeooo:rsid="0067c3fd"/>
    </style:style>
    <style:style style:name="T24" style:family="text">
      <style:text-properties officeooo:rsid="007f3bb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<text:span text:style-name="T11">º 3738/2022</text:span></text:p>
      <text:p text:style-name="P11"><text:span text:style-name="T13">Desobstrução de boca de lobo entupida </text:span><text:span text:style-name="T14">na </text:span><text:span text:style-name="T19">Rua </text:span><text:span text:style-name="T20">Jabot</text:span><text:span text:style-name="T21">í</text:span><text:span text:style-name="T19">, e</text:span><text:span text:style-name="T20">m frente ao n</text:span><text:span text:style-name="T21">º</text:span><text:span text:style-name="T20"> 485</text:span><text:span text:style-name="T19">, </text:span><text:span text:style-name="T15">no Bairro </text:span><text:span text:style-name="T20">São Jorge</text:span><text:span text:style-name="T18">. </text:span></text:p>
      <text:p text:style-name="P13">Solicita-se, após os trâmites regimentais, que seja enviada cópia da presente proposição ao Poder Executivo, para que realize as seguintes providências:</text:p>
      <text:p text:style-name="P16"/>
      <text:p text:style-name="P15"><text:span text:style-name="T24">Desobstrução de boca de lobo entupida na Rua Jabotí, em frente ao nº 485, no Bairro São Jorge. </text:span></text:p>
      <text:p text:style-name="P14"/>
      <text:p text:style-name="P17"><text:span text:style-name="T5">R</text:span><text:span text:style-name="T6">essalto que possui número de protocolo: </text:span><text:span text:style-name="T10">115301</text:span><text:span text:style-name="T7">/</text:span><text:span text:style-name="T8">202</text:span><text:span text:style-name="T9">2</text:span><text:span text:style-name="T7">.</text:span></text:p>
      <text:p text:style-name="P19"/>
      <text:p text:style-name="P19"/>
      <text:p text:style-name="P18"><text:span text:style-name="T16">N</text:span><text:span text:style-name="T12">ovo Hamburgo, </text:span><text:span text:style-name="T21">0</text:span><text:span text:style-name="T20">4</text:span><text:span text:style-name="T18"> de </text:span><text:span text:style-name="T20">novembro </text:span><text:span text:style-name="T12">de 20</text:span><text:span text:style-name="T17">2</text:span><text:span text:style-name="T14">2</text:span><text:span text:style-name="T12">.</text:span></text:p>
      <text:p text:style-name="P9"><text:tab/></text:p>
      <text:p text:style-name="P9"/>
      <text:p text:style-name="P8"><text:span text:style-name="T2"><text:tab/><text:tab/><text:tab/><text:tab/><text:tab/><text:tab/><text:tab/><text:tab/> <text:s text:c="5"/></text:span><text:span text:style-name="T3">Vereador </text:span><text:span text:style-name="T4">Enio Brizola</text:span></text:p>
      <text:p text:style-name="P10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2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1-04T12:14:51.320731319</dc:date>
    <meta:printed-by>Adriana Sachser</meta:printed-by>
    <meta:print-date>2014-10-27T13:53:20</meta:print-date>
    <dc:language>pt-BR</dc:language>
    <meta:editing-cycles>196</meta:editing-cycles>
    <meta:editing-duration>PT13H34M23S</meta:editing-duration>
    <dc:creator>Mariana Silva</dc:creator>
    <meta:document-statistic meta:table-count="0" meta:image-count="1" meta:object-count="0" meta:page-count="1" meta:paragraph-count="16" meta:word-count="155" meta:character-count="938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