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22c859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31d7669" officeooo:paragraph-rsid="031d7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204f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2c859" style:font-size-asian="12pt" style:font-weight-asian="normal" style:font-size-complex="12pt" style:font-weight-complex="normal"/>
    </style:style>
    <style:style style:name="T11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1c0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1f0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20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22c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1" officeooo:rsid="031c0f36"/>
    </style:style>
    <style:style style:name="T17" style:family="text">
      <style:text-properties style:font-name="Nimbus Roman No9 L1" officeooo:rsid="031f0209"/>
    </style:style>
    <style:style style:name="T18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font-weight="normal" officeooo:rsid="031f0209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officeooo:rsid="032204f9"/>
    </style:style>
    <style:style style:name="T22" style:family="text">
      <style:text-properties style:font-name="Nimbus Roman No9 L1" officeooo:rsid="0322c859"/>
    </style:style>
    <style:style style:name="T23" style:family="text">
      <style:text-properties officeooo:rsid="0322c8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3747</text:span>/<text:span text:style-name="T3">2022</text:span></text:p>
      <text:list xml:id="list8240603543451534726" text:style-name="L1">
        <text:list-header>
          <text:p text:style-name="P12"><text:span text:style-name="T16">Capina, roçada </text:span><text:span text:style-name="T17">e limpeza </text:span><text:span text:style-name="T16">na</text:span><text:span text:style-name="T21">s margens do valo na Av</text:span><text:span text:style-name="T22">enida</text:span><text:span text:style-name="T21"> Octávio Oscar Bender, nas proximidades do n</text:span><text:span text:style-name="T22">º</text:span><text:span text:style-name="T21"> 930, no Bairro Canudos.</text:span></text:p>
        </text:list-header>
      </text:list>
      <text:p text:style-name="P14"><text:span text:style-name="T4"><text:s text:c="14"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33215714250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1"><text:s/><text:tab/><text:tab/></text:span><text:span text:style-name="T15">Capina, roçada e limpeza nas margens do valo na Avenida Octávio Oscar Bender, nas proximidades do nº 930, no Bairro Canudos.</text:span><text:span text:style-name="T12">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/>
      <text:p text:style-name="P17"><text:s text:c="4"/></text:p>
      <text:p text:style-name="P13"><text:span text:style-name="T5"><text:s text:c="23"/>Novo Hamburgo, </text:span><text:span text:style-name="T9">0</text:span><text:span text:style-name="T10">7</text:span><text:span text:style-name="T9"> de novembro</text:span><text:span text:style-name="T6"> </text:span><text:span text:style-name="T7">de 202</text:span><text:span text:style-name="T8">2</text:span><text:span text:style-name="T7">. </text:span></text:p>
      <text:p text:style-name="P18"><text:span text:style-name="T18">Vereador</text:span><text:span text:style-name="T19"> </text:span><text:span text:style-name="T20">Raizer Ferreira</text:span></text:p>
      <text:p text:style-name="P10"/>
      <text:p text:style-name="P10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4" meta:character-count="974" meta:non-whitespace-character-count="786"/>
    <meta:user-defined meta:name="Info 1"/>
    <meta:user-defined meta:name="Info 2"/>
    <meta:user-defined meta:name="Info 3"/>
    <meta:user-defined meta:name="Info 4"/>
  </office:meta>
</office:document-meta>
</file>