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paragraph-rsid="000c010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paragraph-rsid="000f9e7a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3cm" style:auto-text-indent="false" style:page-number="auto" fo:background-color="transparent" style:writing-mode="pag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0c010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1c38cd" officeooo:paragraph-rsid="001c38c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1d2312" officeooo:paragraph-rsid="001d231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officeooo:paragraph-rsid="000f9e7a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1c38cd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officeooo:rsid="000f9e7a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5909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f9e7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1a0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231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49a4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1a90ee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1d1a0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d231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08f237" style:font-size-asian="12pt" style:font-size-complex="12pt"/>
    </style:style>
    <style:style style:name="T17" style:family="text">
      <style:text-properties style:font-name="Nimbus Roman No9 L" fo:font-size="12pt" officeooo:rsid="001d1a05" style:font-size-asian="12pt" style:font-size-complex="12pt"/>
    </style:style>
    <style:style style:name="T18" style:family="text">
      <style:text-properties officeooo:rsid="001a90ee"/>
    </style:style>
    <style:style style:name="T19" style:family="text">
      <style:text-properties officeooo:rsid="001949a4"/>
    </style:style>
    <style:style style:name="T20" style:family="text">
      <style:text-properties officeooo:rsid="001d2312"/>
    </style:style>
    <style:style style:name="T21" style:family="text">
      <style:text-properties officeooo:rsid="0005f6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0">3750</text:span>/20<text:span text:style-name="T5">22</text:span></text:p>
      <text:p text:style-name="P13"><text:span text:style-name="T11">Manutenção, roçada e limpeza na </text:span><text:span text:style-name="T14">P</text:span><text:span text:style-name="T11">raça </text:span><text:span text:style-name="T13">do Boa Vista</text:span><text:span text:style-name="T11"> localizada na Rua </text:span><text:span text:style-name="T13">Manaus, </text:span><text:span text:style-name="T14">nº</text:span><text:span text:style-name="T13"> 340, no Bairro Boa Vista.</text:span></text:p>
      <text:p text:style-name="P14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8"/>
      <text:p text:style-name="P20">Manutenção, roçada e limpeza na Praça do Boa Vista localizada na Rua Manaus, nº 340, no Bairro Boa Vista.</text:p>
      <text:p text:style-name="P19"/>
      <text:p text:style-name="P23"><text:span text:style-name="T15">Esta é uma solicitação </text:span><text:span text:style-name="T17">dos moradores do bairro</text:span><text:span text:style-name="T15">, tendo em vista </text:span><text:span text:style-name="T16">que é um local onde</text:span><text:span text:style-name="T15"> buscam um espaço para </text:span><text:span text:style-name="T17">diversão e lazer.</text:span></text:p>
      <text:p text:style-name="P21"/>
      <text:p text:style-name="P15"><text:span text:style-name="T5">Diante do exposto, </text:span><text:span text:style-name="T4">solicito providências neste pedido.</text:span></text:p>
      <text:p text:style-name="P16"/>
      <text:p text:style-name="P22"/>
      <text:p text:style-name="P17"><text:span text:style-name="T6">Novo Hamburgo, </text:span><text:span text:style-name="T9">07 de </text:span><text:span text:style-name="T10">n</text:span><text:span text:style-name="T9">ovembro</text:span><text:span text:style-name="T15"> </text:span><text:span text:style-name="T6">de 20</text:span><text:span text:style-name="T8">2</text:span><text:span text:style-name="T7">2</text:span><text:span text:style-name="T6">.</text:span></text:p>
      <text:p text:style-name="P7"/>
      <text:p text:style-name="P8"><text:span text:style-name="T6"/></text:p>
      <text:p text:style-name="P8"><text:span text:style-name="T6">Vereador</text:span><text:span text:style-name="T9">a 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5"><text:span text:style-name="T21">Obs.: Redação conforme a original da autora.</text:span></text:p>
      <text:p text:style-name="P12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06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