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6b7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6cc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96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56" style:family="text">
      <style:text-properties officeooo:rsid="036b7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6">1763</text:span>/20<text:span text:style-name="T48">22</text:span></text:p>
      <text:p text:style-name="P13"/>
      <text:p text:style-name="P12"/>
      <text:p text:style-name="P12"/>
      <text:p text:style-name="P27"><text:span text:style-name="T20">Voto de Congratulações </text:span><text:span text:style-name="T38">à</text:span><text:span text:style-name="T41"> João Despachante</text:span><text:span text:style-name="T44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49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6"><text:s/></text:p>
      <text:p text:style-name="P28"/>
      <text:p text:style-name="P28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5">49</text:span><text:span text:style-name="T26"> </text:span><text:span text:style-name="T25">ano</text:span><text:span text:style-name="T22">s</text:span><text:span text:style-name="T25"> d</text:span><text:span text:style-name="T35">a</text:span><text:span text:style-name="T40"> João Despachante</text:span><text:span text:style-name="T39">.</text:span></text:p>
      <text:p text:style-name="P24"/>
      <text:p text:style-name="P25"><text:span text:style-name="T27">Considerando mais um ano de lutas e vitórias, desejo parabéns a todos os integrantes d</text:span><text:span text:style-name="T37">a</text:span><text:span text:style-name="T34"> </text:span><text:span text:style-name="T42">João Despachante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22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9">empresa </text:span><text:span text:style-name="T17">João Despachante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9">Novo Hamburgo, </text:span><text:span text:style-name="T55">7</text:span><text:span text:style-name="T50"> de </text:span><text:span text:style-name="T55">novembro</text:span><text:span text:style-name="T49"> de 20</text:span><text:span text:style-name="T51">2</text:span><text:span text:style-name="T54">2</text:span><text:span text:style-name="T49">.</text:span></text:p>
      <text:p text:style-name="P17"/>
      <text:p text:style-name="P14"/>
      <text:list xml:id="list3124489531893386420" text:style-name="L1">
        <text:list-header>
          <text:p text:style-name="P29"/>
        </text:list-header>
      </text:list>
      <text:p text:style-name="P10"><text:span text:style-name="T52">Vereador </text:span><text:span text:style-name="T53">Fernandinho Lourenço</text:span></text:p>
      <text:p text:style-name="P7"/>
      <text:p text:style-name="P11"/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8"/>
      <text:p text:style-name="P16">Obs.: Redação conforme original do autor.</text:p>
      <text:p text:style-name="P15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8" meta:character-count="1453" meta:non-whitespace-character-count="1235"/>
    <meta:user-defined meta:name="Info 1"/>
    <meta:user-defined meta:name="Info 2"/>
    <meta:user-defined meta:name="Info 3"/>
    <meta:user-defined meta:name="Info 4"/>
  </office:meta>
</office:document-meta>
</file>