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9ef2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6c3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696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9e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60" style:family="text">
      <style:text-properties officeooo:rsid="0369ef26"/>
    </style:style>
    <style:style style:name="T61" style:family="text">
      <style:text-properties officeooo:rsid="036c3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766</text:span>/20<text:span text:style-name="T51">22</text:span></text:p>
      <text:p text:style-name="P14"/>
      <text:p text:style-name="P13"/>
      <text:p text:style-name="P28"><text:span text:style-name="T19">Voto de Congratulações </text:span><text:span text:style-name="T37">à</text:span><text:span text:style-name="T40"> Rodapizza Kronhardt</text:span><text:span text:style-name="T43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4</text:span><text:span text:style-name="T45">3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4">4</text:span><text:span text:style-name="T45">3</text:span><text:span text:style-name="T25"> </text:span><text:span text:style-name="T24">ano</text:span><text:span text:style-name="T21">s</text:span><text:span text:style-name="T24"> d</text:span><text:span text:style-name="T34">a</text:span><text:span text:style-name="T39"> Rodapizza Kronhardt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Rodapizza Kronhardt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Rodapizza Kronhardt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59">7</text:span><text:span text:style-name="T54"> de </text:span><text:span text:style-name="T59">novem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3370659105641895830" text:style-name="L1">
        <text:list-header>
          <text:p text:style-name="P31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8"/>
      <text:p text:style-name="P17">Obs.: Redação conforme original do autor.</text:p>
      <text:p text:style-name="P16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57" meta:non-whitespace-character-count="1240"/>
    <meta:user-defined meta:name="Info 1"/>
    <meta:user-defined meta:name="Info 2"/>
    <meta:user-defined meta:name="Info 3"/>
    <meta:user-defined meta:name="Info 4"/>
  </office:meta>
</office:document-meta>
</file>