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389e7" officeooo:paragraph-rsid="009389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7f8a7"/>
    </style:style>
    <style:style style:name="T7" style:family="text">
      <style:text-properties officeooo:rsid="009106b2"/>
    </style:style>
    <style:style style:name="T8" style:family="text">
      <style:text-properties officeooo:rsid="00928ee4"/>
    </style:style>
    <style:style style:name="T9" style:family="text">
      <style:text-properties officeooo:rsid="009389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3755</text:span>/20<text:span text:style-name="T3">22</text:span></text:p>
      <text:p text:style-name="P16">Remoção de fios de iluminação soltos na<text:span text:style-name="T6"> Rua Demétrio Ribeiro, próximo ao nº 15, </text:span>no Bairro <text:span text:style-name="T8">Guarani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9">Remoção de fios de iluminação soltos na Rua Demétrio Ribeiro, próximo ao nº 15, no Bairro Guarani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7">07 de novembr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09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