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3929" officeooo:paragraph-rsid="009239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9116c5"/>
    </style:style>
    <style:style style:name="T8" style:family="text">
      <style:text-properties officeooo:rsid="009229b4"/>
    </style:style>
    <style:style style:name="T9" style:family="text">
      <style:text-properties officeooo:rsid="009239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756</text:span>/20<text:span text:style-name="T3">22</text:span></text:p>
      <text:p text:style-name="P7">Poda de árvores <text:span text:style-name="T6">na</text:span> Rua <text:span text:style-name="T8">Casemiro de Abreu, próximo ao nº 281</text:span>, no Bairro <text:span text:style-name="T8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Poda de árvores na Rua Casemiro de Abreu, próximo ao nº 281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07 de novembr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70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