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80d11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885e78" officeooo:paragraph-rsid="00885e7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2cabf" officeooo:paragraph-rsid="0082cabf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8400df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80d11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8400df" style:font-name-asian="Arial1" style:font-name-complex="Arial1"/>
    </style:style>
    <style:style style:name="T12" style:family="text">
      <style:text-properties fo:font-variant="normal" fo:text-transform="none" fo:color="#212529" fo:letter-spacing="normal" fo:font-style="normal" officeooo:rsid="0087ce0f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87ce0f"/>
    </style:style>
    <style:style style:name="T15" style:family="text">
      <style:text-properties officeooo:rsid="00885e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759</text:span>/20<text:span text:style-name="T3">22</text:span></text:p>
      <text:p text:style-name="P13"><text:span text:style-name="T8">Intimação ao proprietário para que proceda a limpeza </text:span><text:span text:style-name="T10">e o cercamento do terreno </text:span><text:span text:style-name="T8">baldio </text:span><text:span text:style-name="T10">situado </text:span><text:span text:style-name="T9">na </text:span><text:span text:style-name="T11">esquina das</text:span><text:span text:style-name="T9"> </text:span><text:span text:style-name="T10">Rua</text:span><text:span text:style-name="T11">s</text:span><text:span text:style-name="T10"> </text:span><text:span text:style-name="T12">Gomes Portinho</text:span><text:span text:style-name="T11"> e Almiro Lau</text:span><text:span text:style-name="T9">,</text:span><text:span text:style-name="T6"> </text:span><text:span text:style-name="T5">no Bairro </text:span><text:span text:style-name="T7">Jardim Mauá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Intimação ao proprietário para que proceda a limpeza e o cercamento do terreno baldio situado na esquina das Ruas Gomes Portinho e Almiro Lau, no Bairro Jardim Mauá.</text:p>
      <text:p text:style-name="P11"><text:span text:style-name="T13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14">07 de novembr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 original do autor.</text:p>
      <text:p text:style-name="P16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88" meta:character-count="1147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