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8298fb" officeooo:paragraph-rsid="037f1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68e6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f5083" officeooo:paragraph-rsid="038f5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2f1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2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8f5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92f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2cbcc64"/>
    </style:style>
    <style:style style:name="T8" style:family="text">
      <style:text-properties officeooo:rsid="000d545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90404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923d5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8f5083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38f5083"/>
    </style:style>
    <style:style style:name="T19" style:family="text">
      <style:text-properties officeooo:rsid="03904043"/>
    </style:style>
    <style:style style:name="T20" style:family="text">
      <style:text-properties officeooo:rsid="0392f1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PEDIDO DE PROVIDÊNCIAS</text:span> Nº <text:span text:style-name="T20">3763</text:span>/<text:span text:style-name="T7">2022</text:span></text:p>
      <text:p text:style-name="P6"><text:span text:style-name="T18">Revitalização da pintura da faixa de demarcação, nas proximidades da esquina das Avenidas Coronel Travassos e Pedro Adams Filho, no Bairro Rondônia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15"><text:span text:style-name="T2"><text:tab/><text:tab/></text:span><text:span text:style-name="T6">Revitalização da pintura da faixa de demarcação, nas proximidades da esquina das Avenidas Coronel Travassos e Pedro Adams Filho, no Bairro Rondônia. </text:span></text:p>
      <text:p text:style-name="P15"><text:span text:style-name="T6"/></text:p>
      <text:p text:style-name="P10"><text:tab/><text:tab/>Na certeza de contar com vossa especial atenção, desde já, afirmo nesta oportunidade meus protestos de elevada estima e consideração.</text:p>
      <text:p text:style-name="P9"/>
      <text:p text:style-name="P8"><text:span text:style-name="T4"><text:tab/><text:tab/>N</text:span><text:span text:style-name="T9">ovo Hamburgo, </text:span><text:span text:style-name="T13">07</text:span><text:span text:style-name="T10"> de </text:span><text:span text:style-name="T14">n</text:span><text:span text:style-name="T13">ovembro</text:span><text:span text:style-name="T11"> </text:span><text:span text:style-name="T12">de 202</text:span><text:span text:style-name="T13">2</text:span><text:span text:style-name="T12">.</text:span></text:p>
      <text:p text:style-name="P11"><text:span text:style-name="T15">Vereador</text:span><text:span text:style-name="T16"> </text:span><text:span text:style-name="T17">Inspetor Luz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07T17:06:07.345039061</dc:date>
    <meta:print-date>2021-07-15T16:50:01.170103930</meta:print-date>
    <dc:language>pt-BR</dc:language>
    <meta:editing-cycles>308</meta:editing-cycles>
    <meta:editing-duration>PT20H32M36S</meta:editing-duration>
    <dc:creator>Jean Klauck</dc:creator>
    <meta:document-statistic meta:table-count="0" meta:image-count="1" meta:object-count="0" meta:page-count="1" meta:paragraph-count="15" meta:word-count="176" meta:character-count="111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