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dd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paragraph-rsid="00717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717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717ebb" officeooo:paragraph-rsid="00717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5eb5" style:font-name-complex="Arial"/>
    </style:style>
    <style:style style:name="T3" style:family="text">
      <style:text-properties officeooo:rsid="003d6e29" style:font-name-complex="Arial"/>
    </style:style>
    <style:style style:name="T4" style:family="text">
      <style:text-properties officeooo:rsid="003e5d74" style:font-name-complex="Arial"/>
    </style:style>
    <style:style style:name="T5" style:family="text">
      <style:text-properties officeooo:rsid="003f0d54" style:font-name-complex="Arial"/>
    </style:style>
    <style:style style:name="T6" style:family="text">
      <style:text-properties officeooo:rsid="005a1a58" style:font-name-complex="Arial"/>
    </style:style>
    <style:style style:name="T7" style:family="text">
      <style:text-properties officeooo:rsid="005fa502" style:font-name-complex="Arial"/>
    </style:style>
    <style:style style:name="T8" style:family="text">
      <style:text-properties officeooo:rsid="00679834" style:font-name-complex="Arial"/>
    </style:style>
    <style:style style:name="T9" style:family="text">
      <style:text-properties officeooo:rsid="006dd41a" style:font-name-complex="Arial"/>
    </style:style>
    <style:style style:name="T10" style:family="text">
      <style:text-properties officeooo:rsid="00717ebb" style:font-name-complex="Arial"/>
    </style:style>
    <style:style style:name="T11" style:family="text">
      <style:text-properties officeooo:rsid="001f0c4f"/>
    </style:style>
    <style:style style:name="T12" style:family="text">
      <style:text-properties officeooo:rsid="005fa502"/>
    </style:style>
    <style:style style:name="T13" style:family="text">
      <style:text-properties officeooo:rsid="00678ec1"/>
    </style:style>
    <style:style style:name="T14" style:family="text">
      <style:text-properties officeooo:rsid="00679834"/>
    </style:style>
    <style:style style:name="T15" style:family="text">
      <style:text-properties officeooo:rsid="006a6b14"/>
    </style:style>
    <style:style style:name="T16" style:family="text">
      <style:text-properties officeooo:rsid="00717e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11">º 1769/</text:span>20<text:span text:style-name="T12">22</text:span></text:p>
      <text:p text:style-name="P10"><text:span text:style-name="T10">Licença</text:span><text:span text:style-name="T4"> d</text:span><text:span text:style-name="T8">o</text:span><text:span text:style-name="T4"> </text:span><text:span text:style-name="T5">v</text:span><text:span text:style-name="T4">ereador </text:span><text:span text:style-name="T9">Inspetor Luz</text:span><text:span text:style-name="T4"> </text:span><text:span text:style-name="T8">p</text:span><text:span text:style-name="T9">elo período de três dias</text:span><text:span text:style-name="T2">, </text:span><text:span text:style-name="T10">a partir de 7 de novembro, </text:span><text:span text:style-name="T2">por motivos de saúde</text:span><text:span text:style-name="T10">, </text:span><text:span text:style-name="T2">conforme atestado médico.</text:span></text:p>
      <text:p text:style-name="P14"><text:span text:style-name="T2">Licença do vereador Inspetor Luz pelo período de três dias, a partir de 7 de novembro, por motivos de saúde, conforme atestado médico.</text:span></text:p>
      <text:p text:style-name="P13"><text:span text:style-name="T2">Novo Hamburgo, </text:span><text:span text:style-name="T9">07</text:span><text:span text:style-name="T6"> de </text:span><text:span text:style-name="T10">n</text:span><text:span text:style-name="T9">ovembro</text:span><text:span text:style-name="T3"> </text:span><text:span text:style-name="T2">de 20</text:span><text:span text:style-name="T7">2</text:span><text:span text:style-name="T9">2</text:span><text:span text:style-name="T5">. </text:span></text:p>
      <text:p text:style-name="P9"><text:span text:style-name="T9"><text:s text:c="115"/>V</text:span><text:span text:style-name="T4">ereador </text:span><text:span text:style-name="T9">Inspetor Luz</text:span></text:p>
      <text:p text:style-name="P6"/>
      <text:p text:style-name="P6"/>
      <text:p text:style-name="P6"/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15">o </text:span>original d<text:span text:style-name="T14">o</text:span> autor.</text:p>
      <text:p text:style-name="P8">/<text:span text:style-name="T16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20-03-19T10:53:54.076000000</meta:print-date>
    <meta:document-statistic meta:table-count="0" meta:image-count="1" meta:object-count="0" meta:page-count="1" meta:paragraph-count="13" meta:word-count="135" meta:character-count="902" meta:non-whitespace-character-count="66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tmp/usr/share/templates/ooo/common/CMNH/req-convite.odt" meta:date="2015-11-17T09:05:29"/>
  </office:meta>
</office:document-meta>
</file>