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7f1f8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4f88b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4f88b"/>
    </style:style>
    <style:style style:name="P1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4f8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51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21528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27f1f8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317392d"/>
    </style:style>
    <style:style style:name="T32" style:family="text">
      <style:text-properties style:font-name="Nimbus Roman No9 L2" officeooo:rsid="031ff444"/>
    </style:style>
    <style:style style:name="T33" style:family="text">
      <style:text-properties style:font-name="Nimbus Roman No9 L2" officeooo:rsid="0321528d"/>
    </style:style>
    <style:style style:name="T34" style:family="text">
      <style:text-properties style:font-name="Nimbus Roman No9 L2" officeooo:rsid="0324f88b"/>
    </style:style>
    <style:style style:name="T35" style:family="text">
      <style:text-properties style:font-name="Nimbus Roman No9 L2" officeooo:rsid="03251360"/>
    </style:style>
    <style:style style:name="T36" style:family="text">
      <style:text-properties style:font-name="Nimbus Roman No9 L2" officeooo:rsid="03267479"/>
    </style:style>
    <style:style style:name="T37" style:family="text">
      <style:text-properties style:font-name="Nimbus Roman No9 L2" officeooo:rsid="0327f1f8"/>
    </style:style>
    <style:style style:name="T38" style:family="text">
      <style:text-properties officeooo:rsid="0309f7b3"/>
    </style:style>
    <style:style style:name="T39" style:family="text">
      <style:text-properties officeooo:rsid="0327f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9">3767</text:span>/<text:span text:style-name="T3">2022</text:span></text:p>
      <text:list xml:id="list8818545170687396462" text:style-name="L1">
        <text:list-header>
          <text:p text:style-name="P12"><text:span text:style-name="T32">Troca de </text:span><text:span text:style-name="T33">lâmpada </text:span><text:span text:style-name="T31">na </text:span><text:span text:style-name="T32">Rua Pelotas, </text:span><text:span text:style-name="T33">n</text:span><text:span text:style-name="T37">º</text:span><text:span text:style-name="T33"> </text:span><text:span text:style-name="T35">2</text:span><text:span text:style-name="T36">62</text:span><text:span text:style-name="T29">, </text:span><text:span text:style-name="T27">no Bairro</text:span><text:span text:style-name="T28"> </text:span><text:span text:style-name="T34">Rio Branco</text:span><text:span text:style-name="T30">.</text:span></text:p>
        </text:list-header>
      </text:list>
      <text:p text:style-name="P14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list xml:id="list12101016306639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4">Troca de </text:span><text:span text:style-name="T15">lâmpada </text:span><text:span text:style-name="T13">na </text:span><text:span text:style-name="T14">Rua Pelotas, </text:span><text:span text:style-name="T15">nº </text:span><text:span text:style-name="T17">2</text:span><text:span text:style-name="T18">62</text:span><text:span text:style-name="T11">, </text:span><text:span text:style-name="T9">no Bairro</text:span><text:span text:style-name="T10"> </text:span><text:span text:style-name="T16">Rio Branco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12"/></text:p>
      <text:p text:style-name="P13"><text:span text:style-name="T12"/></text:p>
      <text:p text:style-name="P13"><text:span text:style-name="T12"><text:s text:c="24"/></text:span><text:span text:style-name="T19">Novo Hamburgo, </text:span><text:span text:style-name="T26">0</text:span><text:span text:style-name="T25">8</text:span><text:span text:style-name="T22"> </text:span><text:span text:style-name="T20">de </text:span><text:span text:style-name="T24">novembro</text:span><text:span text:style-name="T20"> </text:span><text:span text:style-name="T21">de 202</text:span><text:span text:style-name="T23">2</text:span><text:span text:style-name="T21">. </text:span></text:p>
      <text:p text:style-name="P1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51" meta:non-whitespace-character-count="685"/>
    <meta:user-defined meta:name="Info 1"/>
    <meta:user-defined meta:name="Info 2"/>
    <meta:user-defined meta:name="Info 3"/>
    <meta:user-defined meta:name="Info 4"/>
  </office:meta>
</office:document-meta>
</file>