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b586c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2b58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ff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6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9f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2b58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21528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2b586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317392d"/>
    </style:style>
    <style:style style:name="T31" style:family="text">
      <style:text-properties style:font-name="Nimbus Roman No9 L2" officeooo:rsid="031ff444"/>
    </style:style>
    <style:style style:name="T32" style:family="text">
      <style:text-properties style:font-name="Nimbus Roman No9 L2" officeooo:rsid="0321528d"/>
    </style:style>
    <style:style style:name="T33" style:family="text">
      <style:text-properties style:font-name="Nimbus Roman No9 L2" officeooo:rsid="03267479"/>
    </style:style>
    <style:style style:name="T34" style:family="text">
      <style:text-properties style:font-name="Nimbus Roman No9 L2" officeooo:rsid="0327fc01"/>
    </style:style>
    <style:style style:name="T35" style:family="text">
      <style:text-properties style:font-name="Nimbus Roman No9 L2" officeooo:rsid="0329fe4b"/>
    </style:style>
    <style:style style:name="T36" style:family="text">
      <style:text-properties style:font-name="Nimbus Roman No9 L2" officeooo:rsid="032b586c"/>
    </style:style>
    <style:style style:name="T37" style:family="text">
      <style:text-properties officeooo:rsid="0309f7b3"/>
    </style:style>
    <style:style style:name="T38" style:family="text">
      <style:text-properties officeooo:rsid="032b5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3770</text:span>/<text:span text:style-name="T3">2022</text:span></text:p>
      <text:list xml:id="list2549782320358950184" text:style-name="L1">
        <text:list-header>
          <text:p text:style-name="P15"><text:span text:style-name="T31">Troca de </text:span><text:span text:style-name="T32">lâmpada </text:span><text:span text:style-name="T30">na </text:span><text:span text:style-name="T33">Rua Guapor</text:span><text:span text:style-name="T36">é</text:span><text:span text:style-name="T33">, </text:span><text:span text:style-name="T35">n</text:span><text:span text:style-name="T36">º</text:span><text:span text:style-name="T35"> </text:span><text:span text:style-name="T33">38</text:span><text:span text:style-name="T29">, </text:span><text:span text:style-name="T27">no Bairro</text:span><text:span text:style-name="T28"> </text:span><text:span text:style-name="T34">Primaver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/>
      <text:list xml:id="list12262512488628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Guaporé, nº 38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18"/></text:p>
      <text:p text:style-name="P8"><text:span text:style-name="T19"><text:s/><text:tab/><text:tab/>Novo Hamburgo, </text:span><text:span text:style-name="T26">0</text:span><text:span text:style-name="T25">8</text:span><text:span text:style-name="T22"> </text:span><text:span text:style-name="T20">de </text:span><text:span text:style-name="T24">novembro</text:span><text:span text:style-name="T20"> </text:span><text:span text:style-name="T21">de 202</text:span><text:span text:style-name="T23">2</text:span><text:span text:style-name="T21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2" meta:non-whitespace-character-count="683"/>
    <meta:user-defined meta:name="Info 1"/>
    <meta:user-defined meta:name="Info 2"/>
    <meta:user-defined meta:name="Info 3"/>
    <meta:user-defined meta:name="Info 4"/>
  </office:meta>
</office:document-meta>
</file>